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92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12.069cm"/>
    </style:style>
    <style:style style:name="表格1.1" style:family="table-row">
      <style:table-row-properties style:min-row-height="2.06cm" fo:keep-together="always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016cm" fo:keep-together="always"/>
    </style:style>
    <style:style style:name="表格1.3" style:family="table-row">
      <style:table-row-properties style:min-row-height="1.797cm" fo:keep-together="auto"/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635cm" fo:keep-together="always"/>
    </style:style>
    <style:style style:name="表格1.D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977cm" fo:keep-together="always"/>
    </style:style>
    <style:style style:name="表格1.D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564cm" fo:keep-together="always"/>
    </style:style>
    <style:style style:name="表格1.D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2.434cm" fo:keep-together="always"/>
    </style:style>
    <style:style style:name="表格1.D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11" style:family="table-row">
      <style:table-row-properties fo:keep-together="auto"/>
    </style:style>
    <style:style style:name="表格1.B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5pt solid #000001" fo:border-bottom="6pt groove #000001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191cm" fo:margin-bottom="0.191cm" loext:contextual-spacing="false"/>
    </style:style>
    <style:style style:name="P7" style:family="paragraph" style:parent-style-name="Standard" style:master-page-name="Standard">
      <style:paragraph-properties fo:margin-top="0.191cm" fo:margin-bottom="0.191cm" loext:contextual-spacing="false" fo:line-height="0.635cm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.639cm" fo:margin-right="0cm" fo:text-indent="-0.639cm" style:auto-text-indent="false"/>
    </style:style>
    <style:style style:name="P9" style:family="paragraph" style:parent-style-name="Standard">
      <style:paragraph-properties fo:margin-left="4.486cm" fo:margin-right="0cm" fo:line-height="150%" fo:text-indent="-4.486cm" style:auto-text-indent="false"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46cm" fo:margin-right="0cm" fo:text-indent="-0.046cm" style:auto-text-indent="false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1.122cm" svg:y="0.005cm" svg:width="2.223cm" svg:height="1.143cm" draw:z-index="0"><draw:text-box><text:p text:style-name="P1">附件1</text:p></draw:text-box></draw:frame><text:span text:style-name="T1">僑務委員會輔助國內大專院校及民間團體赴東南亞僑校</text:span></text:p>
      <text:p text:style-name="P2"><text:span text:style-name="T1">志願服務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一、申請單位</text:span></text:p>
          </table:table-cell>
          <table:table-cell table:style-name="表格1.A1" table:number-columns-spanned="3" office:value-type="string">
            <text:p text:style-name="Standard"><text:span text:style-name="T3">名　　稱：　　　　　　　　　　　　　　　　　　</text:span></text:p>
            <text:p text:style-name="Standard"><text:span text:style-name="T3">地址：　 <text:s text:c="32"/>統一編號：</text:span></text:p>
            <text:p text:style-name="Standard"><text:span text:style-name="T3">網址：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二、計畫名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2">三、服務項目</text:span></text:p>
          </table:table-cell>
          <table:table-cell table:style-name="表格1.A1" table:number-columns-spanned="3" office:value-type="string">
            <text:p text:style-name="P9"><text:span text:style-name="T3">□華文教育服務□圖書館服務□資訊服務□其他：</text:span><text:span text:style-name="T4"> <text:s text:c="13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2">四、計畫目標</text:span></text:p>
          </table:table-cell>
          <table:table-cell table:style-name="表格1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rows-spanned="6" office:value-type="string">
            <text:p text:style-name="Standard"><text:span text:style-name="T2">五、計畫內容</text:span></text:p>
          </table:table-cell>
          <table:table-cell table:style-name="表格1.A1" table:number-rows-spanned="2" office:value-type="string">
            <text:p text:style-name="P10"><text:span text:style-name="T2">對象</text:span></text:p>
          </table:table-cell>
          <table:table-cell table:style-name="表格1.A1" office:value-type="string">
            <text:p text:style-name="P5"><text:span text:style-name="T2">提供</text:span></text:p>
            <text:p text:style-name="P5"><text:span text:style-name="T2">服務者</text:span></text:p>
          </table:table-cell>
          <table:table-cell table:style-name="表格1.D5" office:value-type="string">
            <text:p text:style-name="Standard"><text:span text:style-name="T3">青年志工□在職 <text:s text:c="6"/>人 <text:s/>□在學 <text:s text:c="6"/>人，共　　　　人</text:span></text:p>
            <text:p text:style-name="Standard"><text:span text:style-name="T3"><text:s text:c="8"/></text:span><text:span text:style-name="T2">□男性 <text:s text:c="6"/>人　□女性 <text:s text:c="6"/>人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"><text:span text:style-name="T2">接受</text:span></text:p>
            <text:p text:style-name="P5"><text:span text:style-name="T2">服務者</text:span></text:p>
          </table:table-cell>
          <table:table-cell table:style-name="表格1.A1" office:value-type="string">
            <text:p text:style-name="Standard"><text:span text:style-name="T3">服務僑校名稱 <text:s text:c="17"/>國家： <text:s text:c="12"/></text:span></text:p>
            <text:p text:style-name="Standard"><text:span text:style-name="T3">受服務對象　　　　　　　　　，受服務人數　　　　人。</text:span>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><text:span text:style-name="T2">其他合作單位</text:span></text:p>
          </table:table-cell>
          <table:covered-table-cell/>
          <table:table-cell table:style-name="表格1.D7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5"><text:span text:style-name="T2">服務期間</text:span></text:p>
          </table:table-cell>
          <table:covered-table-cell/>
          <table:table-cell table:style-name="表格1.D8" office:value-type="string">
            <text:p text:style-name="Standard"><text:span text:style-name="T2">　　年　　月　　日起至　　年　　月　　日</text:span></text:p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"><text:span text:style-name="T2">實施時間</text:span></text:p>
          </table:table-cell>
          <table:covered-table-cell/>
          <table:table-cell table:style-name="表格1.D9" office:value-type="string">
            <text:p text:style-name="Standard"><text:span text:style-name="T3">□方案規劃： 　年　 月　 日至　 年 　月　 日</text:span></text:p>
            <text:p text:style-name="Standard"><text:span text:style-name="T3">□教育訓練(含性別平等)： 　年　 月　 日至　 年　 月　 日</text:span></text:p>
            <text:p text:style-name="Standard"><text:span text:style-name="T3">□方案執行： 　年　 月　 日至　 年　 月　 日</text:span></text:p>
            <text:p text:style-name="P11"><text:span text:style-name="T2">□成果分享： 　年　 月　 日至　 年　 月　 日</text:span></text:p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"><text:span text:style-name="T2">實施方式</text:span></text:p>
          </table:table-cell>
          <table:covered-table-cell/>
          <table:table-cell table:style-name="表格1.D10" office:value-type="string">
            <text:p text:style-name="Standard"><text:span text:style-name="T2">請條列</text:span></text:p>
            <text:p text:style-name="Standard"><text:span text:style-name="T2">1.</text:span></text:p>
            <text:p text:style-name="Standard"><text:span text:style-name="T2">2.</text:span></text:p>
            <text:p text:style-name="Standard"><text:span text:style-name="T2">3.</text:span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2">六、預算</text:span></text:p>
          </table:table-cell>
          <table:table-cell table:style-name="表格1.B11" table:number-columns-spanned="3" office:value-type="string">
            <text:p text:style-name="Standard"><text:span text:style-name="T3">1.計畫所需經費總計新臺幣 <text:s/>　　　　 <text:s text:c="7"/>元</text:span></text:p>
            <text:p text:style-name="Standard"><text:span text:style-name="T3">2.向僑務委員會申請補助預估 <text:s text:c="10"/>　　 元</text:span></text:p>
            <text:p text:style-name="Standard"><text:span text:style-name="T3">3.向其他單位申請補助預估　　　　　　　　　元</text:span></text:p>
            <text:p text:style-name="Standard"><text:span text:style-name="T2">4.自籌預估 <text:s text:c="31"/>元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8"><text:span text:style-name="T2">七、團隊聯絡人</text:span></text:p>
          </table:table-cell>
          <table:table-cell table:style-name="表格1.A12" table:number-columns-spanned="3" office:value-type="string">
            <text:p text:style-name="Standard"><text:span text:style-name="T2">姓名：　　　　　　E-mail：　　　　　　　　　　電話：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127cm" fo:margin-bottom="0.127cm" loext:contextual-spacing="false" fo:line-height="0.917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etter-kerning="false" style:language-asian="en" style:country-asian="US" style:font-name-complex="Times New Roman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editing-cycles>3</meta:editing-cycles>
    <meta:creation-date>2017-03-01T03:32:00</meta:creation-date>
    <dc:date>2017-03-02T15:32:15.560000000</dc:date>
    <meta:editing-duration>PT4M7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1" meta:word-count="315" meta:character-count="627" meta:non-whitespace-character-count="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