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4902in" fo:text-indent="-0.1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 fo:margin-left="-0.4902in" fo:text-indent="-0.19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3.5437in"/>
    </style:style>
    <style:style style:name="TableColumn9" style:family="table-column">
      <style:table-column-properties style:column-width="2.3625in"/>
    </style:style>
    <style:style style:name="Table6" style:family="table">
      <style:table-properties style:width="6.8875in" fo:margin-left="0in" table:align="left"/>
    </style:style>
    <style:style style:name="TableRow10" style:family="table-row">
      <style:table-row-properties style:min-row-height="0.539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" style:family="table-row">
      <style:table-row-properties style:min-row-height="0.488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05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6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3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9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2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3472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2778in" svg:y="0in" svg:width="0.82292in" svg:height="0.53125in" style:rel-width="scale" style:rel-height="scale"><draw:text-box><text:p text:style-name="P3">附件2</text:p></draw:text-box><svg:title/><svg:desc/></draw:frame></text:span><text:span text:style-name="T4">僑務委員會114年臺灣青年海外搭僑計畫-</text:span></text:p>
      <text:p text:style-name="P5">中文自傳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 table:number-rows-spanned="3">
            <text:p text:style-name="P16">個人照片</text:p>
            <text:p text:style-name="P17"><text:span text:style-name="T18">(※請將個人照片電子檔複製貼上於此，或將實體照片貼上後掃描</text:span><text:span text:style-name="T19">全</text:span><text:span text:style-name="T20">份</text:span><text:span text:style-name="T21">檔案上傳)</text:span></text:p>
          </table:table-cell>
        </table:table-row>
        <table:table-row table:style-name="TableRow22">
          <table:table-cell table:style-name="TableCell23">
            <text:p text:style-name="P24">就讀學校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就讀系所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3">
            <text:p text:style-name="P36">自傳內容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list text:style-name="LFO3" text:continue-numbering="true">
              <text:list-item>
                <text:p text:style-name="P39">自我介紹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list text:style-name="LFO3" text:continue-numbering="true">
              <text:list-item>
                <text:p text:style-name="P42">國際交流或志工服務經驗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list text:style-name="LFO3" text:continue-numbering="true">
              <text:list-item>
                <text:p text:style-name="P45">個人才藝、第二外語等專長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6">
          <table:table-cell table:style-name="TableCell47" table:number-columns-spanned="3">
            <text:list text:style-name="LFO3" text:continue-numbering="true">
              <text:list-item>
                <text:p text:style-name="P48">參加本計畫之期望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list text:style-name="LFO3" text:continue-numbering="true">
              <text:list-item>
                <text:p text:style-name="P51">對僑務工作的理解與展望</text:p>
              </text:list-item>
            </text:list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52">請以電腦繕打、標楷體14號字、固定行高22pt、2頁以內撰寫。</text:p>
        </text:list-item>
        <text:list-item>
          <text:p text:style-name="P53"><text:span text:style-name="T54">請依中文自傳規定內容撰寫，倘自傳內容規定不符，則視為審查不合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靖倫</meta:initial-creator>
    <dc:creator>魏歆秀</dc:creator>
    <meta:creation-date>2024-12-02T06:28:00Z</meta:creation-date>
    <dc:date>2024-12-02T06:28:00Z</dc:date>
    <meta:print-date>2024-11-20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8" meta:row-count="1" meta:non-whitespace-character-count="187"/>
  </office:meta>
</office:document-meta>
</file>