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4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4.4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.127cm" style:contextual-spacing="false" fo:line-height="0.706cm" fo:text-align="center" style:justify-single-word="false" fo:orphans="0" fo:widows="0" style:punctuation-wrap="hanging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.127cm" style:contextual-spacing="false" fo:line-height="0.706cm" fo:text-align="justify" style:justify-single-word="false" fo:orphans="0" fo:widows="0" style:punctuation-wrap="hanging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.127cm" style:contextual-spacing="false" fo:line-height="0.706cm" fo:text-align="justify" style:justify-single-word="false" fo:orphans="0" fo:widows="0" style:punctuation-wrap="hanging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punctuation-wrap="hanging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.127cm" style:contextual-spacing="false" fo:line-height="0.706cm" fo:text-align="center" style:justify-single-word="false" fo:orphans="0" fo:widows="0" style:punctuation-wrap="hanging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.127cm" style:contextual-spacing="false" fo:line-height="0.706cm" fo:text-align="justify" style:justify-single-word="false" fo:orphans="0" fo:widows="0" style:punctuation-wrap="hanging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.127cm" style:contextual-spacing="false" fo:line-height="0.706cm" fo:text-align="justify" style:justify-single-word="false" fo:orphans="0" fo:widows="0" style:punctuation-wrap="hanging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punctuation-wrap="hanging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style:line-height-at-least="0cm" fo:text-align="justify" style:justify-single-word="false" style:punctuation-wrap="hanging" style:snap-to-layout-grid="false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12" style:family="paragraph" style:parent-style-name="Standard">
      <style:paragraph-properties fo:margin-top="0cm" fo:margin-bottom="0.127cm" style:contextual-spacing="false" fo:line-height="0.882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punctuation-wrap="hanging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line-height="0.882cm" fo:text-align="center" style:justify-single-word="false" style:punctuation-wrap="hanging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top="0cm" fo:margin-bottom="0.127cm" style:contextual-spacing="false" fo:line-height="0.882cm" fo:text-align="center" style:justify-single-word="false" style:punctuation-wrap="hanging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punctuation-wrap="hanging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僑務委員會113年臺灣青年海外搭僑計畫</text:p>
      <text:p text:style-name="P12">學員自我介紹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4"/>
          </table:table-cell>
          <table:table-cell table:style-name="表格1.C1" table:number-rows-spanned="5" office:value-type="string">
            <text:p text:style-name="P2">【個人照片】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>□男　□女　□其他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就讀系所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/>向僑界或外國友人自我介紹（300字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1"/>
      <text:p text:style-name="P14">Overseas Community Affairs Council, R.O.C. (Taiwan)</text:p>
      <text:p text:style-name="P14">2024 Taiwan Youth and Overseas Expatriate Bridging Program</text:p>
      <text:p text:style-name="P15">Member’s Self Introduc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English Name</text:p>
          </table:table-cell>
          <table:table-cell table:style-name="表格2.B1" office:value-type="string">
            <text:p text:style-name="P8"/>
          </table:table-cell>
          <table:table-cell table:style-name="表格2.B1" table:number-rows-spanned="5" office:value-type="string">
            <text:p text:style-name="P6">【Color Photo】</text:p>
          </table:table-cell>
        </table:table-row>
        <table:table-row table:style-name="表格2.1">
          <table:table-cell table:style-name="表格2.A1" office:value-type="string">
            <text:p text:style-name="P6">Gender</text:p>
          </table:table-cell>
          <table:table-cell table:style-name="表格2.B1" office:value-type="string">
            <text:p text:style-name="P7">□M　□F　□Others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Age</text:p>
          </table:table-cell>
          <table:table-cell table:style-name="表格2.B1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Current School</text:p>
          </table:table-cell>
          <table:table-cell table:style-name="表格2.B1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Major Field</text:p>
          </table:table-cell>
          <table:table-cell table:style-name="表格2.B1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<text:s/>Self Introduction to Overseas Expatriates（300 words）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chien</meta:initial-creator>
    <meta:editing-cycles>6</meta:editing-cycles>
    <meta:print-date>2024-04-08T09:14:00</meta:print-date>
    <meta:creation-date>2024-04-08T06:49:00</meta:creation-date>
    <dc:date>2024-04-08T17:33:41.328000000</dc:date>
    <meta:editing-duration>PT50M39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21" meta:word-count="110" meta:character-count="336" meta:non-whitespace-character-count="307"/>
    <meta:user-defined meta:name="AppVersion">16.0000</meta:user-defined>
    <meta:template xlink:type="simple" xlink:actuate="onRequest" xlink:title="Normal" xlink:href=""/>
  </office:meta>
</office:document-meta>
</file>