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1.27cm" style:contextual-spacing="false" fo:line-height="1.058cm"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1.129cm" style:auto-text-indent="false" style:punctuation-wrap="hanging" style:snap-to-layout-grid="false"/>
    </style:style>
    <style:style style:name="P4" style:family="paragraph" style:parent-style-name="Standard">
      <style:paragraph-properties fo:margin-top="3.175cm" fo:margin-bottom="0cm" style:contextual-spacing="false" fo:text-align="justify" style:justify-single-word="false" style:punctuation-wrap="hanging"/>
    </style:style>
    <style:style style:name="P5" style:family="paragraph" style:parent-style-name="Standard">
      <style:paragraph-properties fo:margin-left="0.593cm" fo:margin-right="0cm" fo:margin-top="0.318cm" fo:margin-bottom="0cm" style:contextual-spacing="false" fo:text-align="justify" style:justify-single-word="false" fo:text-indent="0cm" style:auto-text-indent="false" style:punctuation-wrap="hanging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僑務委員會113年臺灣青年海外搭僑計畫</text:span></text:p>
      <text:p text:style-name="P2"><text:span text:style-name="T1">自願放棄錄取聲明書</text:span></text:p>
      <text:p text:style-name="P3"><text:span text:style-name="T2">本人參加「僑務委員會113年臺灣青年海外搭僑計畫」甄選，業獲通知錄取，惟因</text:span><text:span text:style-name="T3">　　　　 <text:s text:c="8"/>　　　　　（請敘明原因）</text:span><text:span text:style-name="T2">，自願放棄錄取資格，特此聲明。</text:span></text:p>
      <text:p text:style-name="P4"><text:span text:style-name="T2">此致　僑務委員會</text:span></text:p>
      <text:p text:style-name="P5"><text:span text:style-name="T2">立書人：　　　　　　　　　（請親筆簽名）</text:span></text:p>
      <text:p text:style-name="P5"><text:span text:style-name="T2">身分證統一編號：</text:span></text:p>
      <text:p text:style-name="P5"><text:span text:style-name="T2">日期：中華民國　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chien</meta:initial-creator>
    <dc:creator>曹雅君</dc:creator>
    <meta:editing-cycles>17</meta:editing-cycles>
    <meta:print-date>2023-04-27T09:41:00</meta:print-date>
    <meta:creation-date>2017-05-03T06:56:00</meta:creation-date>
    <dc:date>2024-04-08T04:19:00</dc:date>
    <meta:editing-duration>PT40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7" meta:word-count="119" meta:character-count="158" meta:non-whitespace-character-count="123"/>
    <meta:user-defined meta:name="AppVersion">16.0000</meta:user-defined>
    <meta:template xlink:type="simple" xlink:actuate="onRequest" xlink:title="Normal" xlink:href=""/>
  </office:meta>
</office:document-meta>
</file>