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751cm" fo:margin-top="0cm" fo:margin-bottom="0cm" table:align="left" style:writing-mode="lr-tb"/>
    </style:style>
    <style:style style:name="表格1.A" style:family="table-column">
      <style:table-column-properties style:column-width="16.2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-0.75cm" fo:margin-right="-0.85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-0.75cm" fo:margin-right="-0.85cm" fo:line-height="200%" fo:text-align="end" style:justify-single-word="false" fo:text-indent="0cm" style:auto-text-indent="false"/>
    </style:style>
    <style:style style:name="P8" style:family="paragraph" style:parent-style-name="Standard">
      <style:paragraph-properties fo:margin-left="-0.75cm" fo:margin-right="-0.85cm" fo:line-height="200%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國內大學校院與僑務委員會交流活動申請表</text:span><text:span text:style-name="T1"/></text:p>
      <text:p text:style-name="P7"><text:span text:style-name="T2">填表日期： <text:s text:c="4"/>年 <text:s text:c="2"/>月 <text:s text:c="2"/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2">申請學校/院/所/系：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帶隊教師姓名/職稱：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聯絡人姓名/職稱：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聯絡電話：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聯絡電子郵件：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擬交流日期排序：（請依優先順序填入）</text:span></text:p>
            <text:p text:style-name="P6"><text:span text:style-name="T2">序位1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（星期</text:span><text:span text:style-name="T3"> <text:s text:c="3"/></text:span><text:span text:style-name="T2">）</text:span><text:span text:style-name="T3"> <text:s text:c="3"/></text:span><text:span text:style-name="T2">午</text:span></text:p>
            <text:p text:style-name="P6"><text:span text:style-name="T2">序位2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（星期</text:span><text:span text:style-name="T3"> <text:s text:c="3"/></text:span><text:span text:style-name="T2">）</text:span><text:span text:style-name="T3"> <text:s text:c="3"/></text:span><text:span text:style-name="T2">午</text:span></text:p>
            <text:p text:style-name="P6"><text:span text:style-name="T2">序位3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（星期</text:span><text:span text:style-name="T3"> <text:s text:c="3"/></text:span><text:span text:style-name="T2">）</text:span><text:span text:style-name="T3"> <text:s text:c="3"/></text:span><text:span text:style-name="T2">午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預估拜會人數：（師生共計20至50人為原則，請附上詳細名單）</text:span>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擬交流議題、感興趣僑務面向或問題：（請逐項填寫）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><text:span text:style-name="T4">1.請於擬交流日期至少1個月前，以校方公函檢附本申請表及相關附件提出申請。</text:span></text:p>
      <text:p text:style-name="P8"><text:span text:style-name="T4">2.僑委會聯絡人黃小姐，電話：02-23272772，電郵：ligia@ocac.gov.tw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日期_20_字元" style:display-name="日期 字元" style:family="text" style:parent-style-name="Default_20_Paragraph_20_Font_20__28_WW_29_" loext:linked-style-name="Date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卜正球</meta:initial-creator>
    <meta:editing-cycles>4</meta:editing-cycles>
    <meta:print-date>2023-04-19T02:03:00</meta:print-date>
    <meta:creation-date>2026-06-08T02:10:00</meta:creation-date>
    <dc:date>2026-06-08T10:50:31.417000000</dc:date>
    <meta:editing-duration>PT2M50S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16" meta:word-count="233" meta:character-count="334" meta:non-whitespace-character-count="263"/>
    <meta:user-defined meta:name="AppVersion">16.0000</meta:user-defined>
    <meta:template xlink:type="simple" xlink:actuate="onRequest" xlink:title="Normal.dotm" xlink:href=""/>
  </office:meta>
</office:document-meta>
</file>