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思源黑體" svg:font-family="思源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71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54.75pt" style:use-optimal-row-height="false" fo:break-before="page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68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預約領書清單0718" table:style-name="ta1">
        <table:table-column table:style-name="co1" table:default-cell-style-name="ce48"/>
        <table:table-column table:style-name="co2" table:default-cell-style-name="ce45"/>
        <table:table-column table:style-name="co3" table:default-cell-style-name="ce48"/>
        <table:table-column table:style-name="co1" table:default-cell-style-name="ce48"/>
        <table:table-column table:style-name="co2" table:default-cell-style-name="ce45"/>
        <table:table-column table:style-name="co3" table:default-cell-style-name="ce48"/>
        <table:table-column table:style-name="co4" table:number-columns-repeated="16378" table:default-cell-style-name="ce45"/>
        <table:table-row table:style-name="ro1">
          <table:table-cell office:value-type="string" table:number-columns-spanned="6" table:number-rows-spanned="1" table:style-name="ce51">
            <text:p><text:span text:style-name="T1">僑民預約領書清單</text:span></text:p>
          </table:table-cell>
          <table:covered-table-cell table:number-columns-repeated="3"/>
          <table:covered-table-cell>
            <draw:frame draw:z-index="1" draw:id="id0" draw:style-name="a3" draw:name="文字方塊 1" svg:x="4.23177in" svg:y="0.20462in" svg:width="1.07887in" svg:height="0.26041in">
              <draw:text-box>
                <text:p text:style-name="a2" text:class-names="" text:cond-style-name=""><text:span text:style-name="a0" text:class-names="">2024.07.18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<text:span text:style-name="T2">項目</text:span></text:p>
          </table:table-cell>
          <table:table-cell office:value-type="string" table:style-name="ce3">
            <text:p><text:span text:style-name="T2">書目</text:span></text:p>
          </table:table-cell>
          <table:table-cell office:value-type="string" table:style-name="ce3">
            <text:p><text:span text:style-name="T2">領書數量</text:span></text:p>
          </table:table-cell>
          <table:table-cell office:value-type="string" table:style-name="ce3">
            <text:p><text:span text:style-name="T2">項目</text:span></text:p>
          </table:table-cell>
          <table:table-cell office:value-type="string" table:style-name="ce3">
            <text:p><text:span text:style-name="T2">書目</text:span></text:p>
          </table:table-cell>
          <table:table-cell office:value-type="string" table:style-name="ce4">
            <text:p><text:span text:style-name="T2">領書數量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">來</text:span>!<text:span text:style-name="T4">學華語課本</text:span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11">
            <text:p><text:span text:style-name="T4">來</text:span>!<text:span text:style-name="T4">學華語作業本</text:span>1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來</text:span>!<text:span text:style-name="T4">學華語課本</text:span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1">
            <text:p><text:span text:style-name="T4">來</text:span>!<text:span text:style-name="T4">學華語作業本</text:span>2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4">來</text:span>!<text:span text:style-name="T4">學華語課本</text:span>3</text:p>
          </table:table-cell>
          <table:table-cell table:style-name="ce13"/>
          <table:table-cell office:value-type="float" office:value="6" table:style-name="ce8">
            <text:p>6</text:p>
          </table:table-cell>
          <table:table-cell office:value-type="string" table:style-name="ce11">
            <text:p><text:span text:style-name="T4">來</text:span>!<text:span text:style-name="T4">學華語作業本</text:span>3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4">來</text:span>!<text:span text:style-name="T4">學華語課本</text:span>4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1">
            <text:p><text:span text:style-name="T4">來</text:span>!<text:span text:style-name="T4">學華語作業本</text:span>4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5">
            <text:p><text:span text:style-name="T4">學華語向前走</text:span>-<text:span text:style-name="T4">入門</text:span><text:s/>(<text:span text:style-name="T4">注音符號</text:span>)AB</text:p>
          </table:table-cell>
          <table:table-cell table:style-name="ce13"/>
          <table:table-cell office:value-type="float" office:value="10" table:style-name="ce8">
            <text:p>10</text:p>
          </table:table-cell>
          <table:table-cell office:value-type="string" table:style-name="ce14">
            <text:p><text:span text:style-name="T4">學華語向前走作業本</text:span>-<text:span text:style-name="T4">入門</text:span><text:s/>(<text:span text:style-name="T4">注音符號</text:span>)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5">
            <text:p><text:span text:style-name="T4">學華語向前走</text:span>-<text:span text:style-name="T4">入門</text:span><text:s/>(<text:span text:style-name="T4">漢語拼音</text:span>)AB</text:p>
          </table:table-cell>
          <table:table-cell table:style-name="ce13"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學華語向前走作業本</text:span>-<text:span text:style-name="T4">入門</text:span><text:s/>(<text:span text:style-name="T4">漢語拼音</text:span>)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5">
            <text:p><text:span text:style-name="T4">學華語向前走</text:span>-<text:span text:style-name="T4">基礎</text:span>AB</text:p>
          </table:table-cell>
          <table:table-cell table:style-name="ce47"/>
          <table:table-cell office:value-type="float" office:value="14" table:style-name="ce13">
            <text:p>14</text:p>
          </table:table-cell>
          <table:table-cell office:value-type="string" table:style-name="ce15">
            <text:p><text:span text:style-name="T4">學華語向前走作業本</text:span>AB-<text:span text:style-name="T4">基礎</text:span>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5">
            <text:p><text:span text:style-name="T4">學華語向前走課本</text:span>1AB</text:p>
          </table:table-cell>
          <table:table-cell table:style-name="ce47"/>
          <table:table-cell office:value-type="float" office:value="16" table:style-name="ce8">
            <text:p>16</text:p>
          </table:table-cell>
          <table:table-cell office:value-type="string" table:style-name="ce15">
            <text:p><text:span text:style-name="T4">學華語向前走作業本</text:span>1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5">
            <text:p><text:span text:style-name="T4">學華語向前走課本</text:span>2AB</text:p>
          </table:table-cell>
          <table:table-cell table:style-name="ce47"/>
          <table:table-cell office:value-type="float" office:value="18" table:style-name="ce13">
            <text:p>18</text:p>
          </table:table-cell>
          <table:table-cell office:value-type="string" table:style-name="ce15">
            <text:p><text:span text:style-name="T4">學華語向前走作業本</text:span>2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5">
            <text:p><text:span text:style-name="T4">學華語向前走課本</text:span>3AB</text:p>
          </table:table-cell>
          <table:table-cell table:style-name="ce47"/>
          <table:table-cell office:value-type="float" office:value="20" table:style-name="ce8">
            <text:p>20</text:p>
          </table:table-cell>
          <table:table-cell office:value-type="string" table:style-name="ce15">
            <text:p><text:span text:style-name="T4">學華語向前走作業本</text:span>3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5">
            <text:p><text:span text:style-name="T4">學華語向前走課本</text:span>4AB</text:p>
          </table:table-cell>
          <table:table-cell table:style-name="ce47"/>
          <table:table-cell office:value-type="float" office:value="22" table:style-name="ce8">
            <text:p>22</text:p>
          </table:table-cell>
          <table:table-cell office:value-type="string" table:style-name="ce15">
            <text:p><text:span text:style-name="T4">學華語向前走作業本</text:span>4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5">
            <text:p><text:span text:style-name="T4">學華語向前走課本</text:span>5AB</text:p>
          </table:table-cell>
          <table:table-cell table:style-name="ce47"/>
          <table:table-cell office:value-type="float" office:value="24" table:style-name="ce13">
            <text:p>24</text:p>
          </table:table-cell>
          <table:table-cell office:value-type="string" table:style-name="ce15">
            <text:p><text:span text:style-name="T4">學華語向前走作業本</text:span>5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5">
            <text:p><text:span text:style-name="T4">學華語向前走課本</text:span>6AB</text:p>
          </table:table-cell>
          <table:table-cell table:style-name="ce47"/>
          <table:table-cell office:value-type="float" office:value="26" table:style-name="ce8">
            <text:p>26</text:p>
          </table:table-cell>
          <table:table-cell office:value-type="string" table:style-name="ce15">
            <text:p><text:span text:style-name="T4">學華語向前走作業本</text:span>6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5">
            <text:p><text:span text:style-name="T4">學華語向前走課本</text:span>7AB</text:p>
          </table:table-cell>
          <table:table-cell table:style-name="ce47"/>
          <table:table-cell office:value-type="float" office:value="28" table:style-name="ce13">
            <text:p>28</text:p>
          </table:table-cell>
          <table:table-cell office:value-type="string" table:style-name="ce15">
            <text:p><text:span text:style-name="T4">學華語向前走作業本</text:span>7AB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5">
            <text:p><text:span text:style-name="T4">學華語向前走課本</text:span>8AB</text:p>
          </table:table-cell>
          <table:table-cell table:style-name="ce47"/>
          <table:table-cell office:value-type="float" office:value="30" table:style-name="ce8">
            <text:p>30</text:p>
          </table:table-cell>
          <table:table-cell office:value-type="string" table:style-name="ce15">
            <text:p><text:span text:style-name="T4">學華語向前走作業本</text:span>8AB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5">
            <text:p><text:span text:style-name="T4">學華語向前走課本</text:span>9AB</text:p>
          </table:table-cell>
          <table:table-cell table:style-name="ce47"/>
          <table:table-cell office:value-type="float" office:value="32" table:style-name="ce8">
            <text:p>32</text:p>
          </table:table-cell>
          <table:table-cell office:value-type="string" table:style-name="ce15">
            <text:p><text:span text:style-name="T4">學華語向前走作業本</text:span>9AB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5">
            <text:p><text:span text:style-name="T4">學華語向前走課本</text:span>10AB</text:p>
          </table:table-cell>
          <table:table-cell table:style-name="ce47"/>
          <table:table-cell office:value-type="float" office:value="34" table:style-name="ce13">
            <text:p>34</text:p>
          </table:table-cell>
          <table:table-cell office:value-type="string" table:style-name="ce15">
            <text:p><text:span text:style-name="T4">學華語向前走作業本</text:span>10AB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7">
            <text:p><text:span text:style-name="T4">學華語開步走課本</text:span>(<text:span text:style-name="T4">注音符號</text:span>)</text:p>
          </table:table-cell>
          <table:table-cell table:style-name="ce47"/>
          <table:table-cell office:value-type="float" office:value="36" table:style-name="ce8">
            <text:p>36</text:p>
          </table:table-cell>
          <table:table-cell office:value-type="string" table:style-name="ce17">
            <text:p><text:span text:style-name="T4">學華語開步走習作</text:span>(<text:span text:style-name="T4">注音符號</text:span>)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7">
            <text:p><text:span text:style-name="T4">學華語開步走課本</text:span>(<text:span text:style-name="T4">漢語拼音</text:span>)</text:p>
          </table:table-cell>
          <table:table-cell table:style-name="ce47"/>
          <table:table-cell office:value-type="float" office:value="38" table:style-name="ce13">
            <text:p>38</text:p>
          </table:table-cell>
          <table:table-cell office:value-type="string" table:style-name="ce17">
            <text:p><text:span text:style-name="T4">學華語開步走習作</text:span>(<text:span text:style-name="T4">漢語拼音</text:span>)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5">
            <text:p><text:span text:style-name="T4">學華語開步走</text:span><text:s/><text:span text:style-name="T4">幼兒教材</text:span><text:s/><text:span text:style-name="T4">上冊</text:span></text:p>
          </table:table-cell>
          <table:table-cell table:style-name="ce47"/>
          <table:table-cell office:value-type="float" office:value="40" table:style-name="ce8">
            <text:p>40</text:p>
          </table:table-cell>
          <table:table-cell office:value-type="string" table:style-name="ce15">
            <text:p><text:span text:style-name="T4">學華語開步走</text:span><text:s/><text:span text:style-name="T4">幼兒教材</text:span><text:s/><text:span text:style-name="T4">下冊</text:span>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5">
            <text:p><text:span text:style-name="T4">小豆豆學華語</text:span>1</text:p>
          </table:table-cell>
          <table:table-cell table:style-name="ce47"/>
          <table:table-cell office:value-type="float" office:value="42" table:style-name="ce8">
            <text:p>42</text:p>
          </table:table-cell>
          <table:table-cell office:value-type="string" table:style-name="ce15">
            <text:p><text:span text:style-name="T4">小豆豆學華語</text:span>2</text:p>
          </table:table-cell>
          <table:table-cell table:style-name="ce46"/>
          <table:table-cell table:number-columns-repeated="16378" table:style-name="ce4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5">
            <text:p><text:span text:style-name="T4">安弟與小甜甜</text:span></text:p>
          </table:table-cell>
          <table:table-cell table:style-name="ce47"/>
          <table:table-cell office:value-type="float" office:value="44" table:style-name="ce13">
            <text:p>44</text:p>
          </table:table-cell>
          <table:table-cell table:style-name="ce15"/>
          <table:table-cell table:style-name="ce46"/>
          <table:table-cell table:number-columns-repeated="16378" table:style-name="ce45"/>
        </table:table-row>
        <table:table-row table:style-name="ro4">
          <table:table-cell office:value-type="string" table:number-columns-spanned="6" table:number-rows-spanned="1" table:style-name="ce27">
            <text:p><text:span text:style-name="T6">數量總計：</text:span><text:s text:c="23"/><text:span text:style-name="T6">冊</text:span></text:p>
          </table:table-cell>
          <table:covered-table-cell table:number-columns-repeated="5"/>
          <table:table-cell table:number-columns-repeated="16378" table:style-name="ce45"/>
        </table:table-row>
        <table:table-row table:style-name="ro5">
          <table:table-cell office:value-type="string" table:number-columns-spanned="2" table:number-rows-spanned="1" table:style-name="ce52">
            <text:p><text:span text:style-name="T7">申請人姓名：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7">國別：</text:span></text:p>
          </table:table-cell>
          <table:covered-table-cell/>
          <table:table-cell office:value-type="string" table:number-columns-spanned="2" table:number-rows-spanned="1" table:style-name="ce54">
            <text:p><text:s text:c="2"/>i<text:s/><text:span text:style-name="T7">僑卡卡號：</text:span></text:p>
            <text:p><text:span text:style-name="T7">僑居身分證明文件號碼：</text:span></text:p>
          </table:table-cell>
          <table:covered-table-cell/>
          <table:table-cell table:number-columns-repeated="16378" table:style-name="ce45"/>
        </table:table-row>
        <table:table-row table:style-name="ro6">
          <table:table-cell office:value-type="string" table:number-columns-spanned="2" table:number-rows-spanned="1" table:style-name="ce52">
            <text:p><text:span text:style-name="T7">連絡電話：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7">電子郵件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78" table:style-name="ce45"/>
        </table:table-row>
        <table:table-row table:style-name="ro5">
          <table:table-cell office:value-type="string" table:number-columns-spanned="2" table:number-rows-spanned="1" table:style-name="ce65">
            <text:p><text:span text:style-name="T7">填報日期：</text:span><text:span text:style-name="T12"><text:s text:c="19"/></text:span><text:span text:style-name="T14">年</text:span><text:span text:style-name="T12"><text:s text:c="18"/></text:span><text:span text:style-name="T14">月</text:span><text:span text:style-name="T12"><text:s text:c="18"/></text:span><text:span text:style-name="T14">日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7">領書日期：</text:span><text:s text:c="25"/></text:p>
          </table:table-cell>
          <table:covered-table-cell/>
          <table:table-cell office:value-type="string" table:number-columns-spanned="2" table:number-rows-spanned="1" table:style-name="ce33">
            <text:p><text:s text:c="10"/>年 <text:s text:c="13"/>月 <text:s text:c="12"/>日</text:p>
            <text:p><text:s text:c="10"/>時 <text:s text:c="13"/>分</text:p>
          </table:table-cell>
          <table:covered-table-cell/>
          <table:table-cell table:number-columns-repeated="16378" table:style-name="ce45"/>
        </table:table-row>
        <table:table-row table:style-name="ro7">
          <table:table-cell office:value-type="string" table:number-columns-spanned="4" table:number-rows-spanned="1" table:style-name="ce70">
            <text:p><text:span text:style-name="T7">領書確認簽收：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<text:span text:style-name="T14">領書地點：</text:span><text:span text:style-name="T12"><text:s/></text:span><text:span text:style-name="T14">臺北市中正區徐州路</text:span><text:span text:style-name="T12">5</text:span><text:span text:style-name="T14">號</text:span><text:span text:style-name="T12">3</text:span><text:span text:style-name="T14">樓服務櫃檯</text:span><text:span text:style-name="T12"><text:s text:c="3"/></text:span></text:p>
          </table:table-cell>
          <table:covered-table-cell/>
          <table:table-cell table:number-columns-repeated="16378" table:style-name="ce45"/>
        </table:table-row>
        <table:table-row table:style-name="ro8"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6" table:style-name="ce1"/>
        </table:table-row>
        <table:table-row table:style-name="ro9">
          <table:table-cell office:value-type="string" table:style-name="ce48">
            <text:p><text:span text:style-name="T2">備註：</text:span></text:p>
          </table:table-cell>
          <table:table-cell office:value-type="string" table:number-columns-spanned="5" table:number-rows-spanned="1" table:style-name="ce68">
            <text:p>1.<text:span text:style-name="T17">同教材至多只能申領</text:span>2<text:span text:style-name="T17">冊，並僅供個人非營利使用。</text:span></text:p>
          </table:table-cell>
          <table:covered-table-cell table:number-columns-repeated="4"/>
          <table:table-cell table:number-columns-repeated="2" table:style-name="ce45"/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number-columns-spanned="5" table:number-rows-spanned="1" table:style-name="ce68">
            <text:p>2.<text:span text:style-name="T17">請於週一至週五（不含國定例假日）上午</text:span>9<text:span text:style-name="T17">時</text:span>15<text:span text:style-name="T17">分至</text:span>11<text:span text:style-name="T17">時</text:span>45<text:span text:style-name="T17">分，下午</text:span>1<text:span text:style-name="T17">時</text:span>45<text:span text:style-name="T17">分至</text:span>4<text:span text:style-name="T17">時</text:span>45<text:span text:style-name="T17">分至本會</text:span>3<text:span text:style-name="T17">樓服務櫃檯領取。</text:span></text:p>
          </table:table-cell>
          <table:covered-table-cell table:number-columns-repeated="4"/>
          <table:table-cell table:number-columns-repeated="2" table:style-name="ce49"/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number-columns-spanned="5" table:number-rows-spanned="1" table:style-name="ce68">
            <text:p>3.<text:span text:style-name="T17">領用日期與預約日期間隔至少</text:span>5<text:span text:style-name="T17">個工作天。</text:span></text:p>
          </table:table-cell>
          <table:covered-table-cell table:number-columns-repeated="4"/>
          <table:table-cell table:number-columns-repeated="2" table:style-name="ce45"/>
          <table:table-cell table:number-columns-repeated="16376" table:style-name="ce1"/>
        </table:table-row>
        <table:table-row table:style-name="ro10">
          <table:table-cell table:style-name="ce48"/>
          <table:table-cell office:value-type="string" table:number-columns-spanned="5" table:number-rows-spanned="1" table:style-name="ce68">
            <text:p>4.<text:span text:style-name="T17">請將自領教材清單傳真或</text:span>e-mail<text:span text:style-name="T17">至本會</text:span><text:s/><text:span text:style-name="T17">：傳真：</text:span>(02)2327-828</text:p>
          </table:table-cell>
          <table:covered-table-cell table:number-columns-repeated="4"/>
          <table:table-cell table:number-columns-repeated="2" table:style-name="ce45"/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number-columns-spanned="5" table:number-rows-spanned="1" table:style-name="ce69">
            <text:p><text:span text:style-name="T18">1.</text:span><text:span text:style-name="T17">電子郵件：</text:span><text:span text:style-name="T16">daphnehu@ocac.gov.tw</text:span><text:span text:style-name="T17">；</text:span><text:span text:style-name="T16">nana0826@ocac.gov.tw /<text:s/></text:span><text:span text:style-name="T17">服務電話</text:span><text:span text:style-name="T16">: (02)2327-2950</text:span><text:span text:style-name="T19">；</text:span><text:span text:style-name="T16">(02)2327-2781</text:span></text:p>
          </table:table-cell>
          <table:covered-table-cell table:number-columns-repeated="4"/>
          <table:table-cell table:number-columns-repeated="2" table:style-name="ce45"/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number-columns-spanned="5" table:number-rows-spanned="1" table:style-name="ce68">
            <text:p>5.<text:span text:style-name="T17">每張</text:span>i<text:span text:style-name="T17">僑卡</text:span>(<text:span text:style-name="T17">虛擬數位卡</text:span>)<text:span text:style-name="T17">至多可領取</text:span>5<text:span text:style-name="T17">冊教材，每人每次申領需間隔</text:span>6<text:span text:style-name="T17">個月以上。</text:span></text:p>
          </table:table-cell>
          <table:covered-table-cell table:number-columns-repeated="4"/>
          <table:table-cell table:number-columns-repeated="2" table:style-name="ce49"/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number-columns-spanned="5" table:number-rows-spanned="1" table:style-name="ce68">
            <text:p>6.<text:span text:style-name="T17">領書當日須帶僑居身份證明文件正本（如護照、永久居留證）及出示</text:span>i<text:span text:style-name="T17">僑卡頁面供審核。</text:span></text:p>
          </table:table-cell>
          <table:covered-table-cell table:number-columns-repeated="4"/>
          <table:table-cell table:number-columns-repeated="2" table:style-name="ce45"/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number-columns-spanned="5" table:number-rows-spanned="1" table:style-name="ce68">
            <text:p>7.<text:span text:style-name="T17">逾期未領教材達</text:span>3<text:span text:style-name="T17">日（工作天）以上，視同放棄，倘仍需教材，需重新預約。</text:span></text:p>
          </table:table-cell>
          <table:covered-table-cell table:number-columns-repeated="4"/>
          <table:table-cell table:number-columns-repeated="2" table:style-name="ce45"/>
          <table:table-cell table:number-columns-repeated="16376" table:style-name="ce1"/>
        </table:table-row>
        <table:table-row table:style-name="ro11">
          <table:table-cell table:number-columns-spanned="6" table:number-rows-spanned="1" table:style-name="ce38"/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2">
          <table:table-cell office:value-type="string" table:number-columns-spanned="6" table:number-rows-spanned="1" table:style-name="ce59">
            <text:p><text:span text:style-name="T9">　僑務委員會「僑民預約領書清單」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0">
            <text:p><text:span text:style-name="T10">個人資料蒐集、處理及利用告知事項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1">
            <text:p><text:span text:style-name="T11">　　一、依律：中華民國個人資料保護法（以下簡稱「個資法」）第八條規定。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2">
            <text:p><text:span text:style-name="T11">　　二、機關名稱：僑務委員會（以下簡稱本會）。　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1">
            <text:p><text:span text:style-name="T11">　　三、蒐集之目的：本會為辦理僑民預約領書業務審核及聯繫領書當事人，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蒐集及使用臺端個人資料，並受個資法及相關法令之規範。　</text:span></text:p>
          </table:table-cell>
          <table:covered-table-cell table:number-columns-repeated="5"/>
          <table:table-cell table:number-columns-repeated="16378" table:style-name="ce50"/>
        </table:table-row>
        <table:table-row table:style-name="ro14">
          <table:table-cell office:value-type="string" table:number-columns-spanned="6" table:number-rows-spanned="1" table:style-name="ce62">
            <text:p><text:span text:style-name="T11">　　四、個人資料之類別：本次蒐集與使用之臺端個人資料包括申請人姓名、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4">
            <text:p><text:span text:style-name="T11">　　　　國別、僑居身分證明文件號碼、連絡電話、</text:span>i<text:span text:style-name="T11">僑卡卡號及電子信箱等。　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1">
            <text:p><text:span text:style-name="T11">　　五、個人資料處理及利用：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（一）個人資料利用之期間：自預約申請日起至上開蒐集目的完成所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　　　需之期間為利用期間。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（二）個人資料利用之地區：臺灣地區（中華民國境內）、當事人居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　　　住地或經當事人授權處理、利用之地區。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（三）個人資料利用之對象：本會或駐外館處。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3">
            <text:p><text:span text:style-name="T11">　　　　（四）個人資料利用之方式：前揭蒐集資料用於聯繁、審核及確認是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6">
            <text:p><text:span text:style-name="T11">　　　　　　　否於</text:span><text:span text:style-name="T13"><text:s/>6<text:s/></text:span><text:span text:style-name="T11">個月內重複領書。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1">
            <text:p><text:span text:style-name="T11">　　六、臺端得依個資法規定，就您的個人資料以書面向本會行使下述權利：　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7">
            <text:p><text:span text:style-name="T15"><text:s text:c="8"/>（</text:span><text:span text:style-name="T13">1</text:span><text:span text:style-name="T15">）請求查詢或閱覽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7">
            <text:p><text:span text:style-name="T15"><text:s text:c="8"/>（</text:span><text:span text:style-name="T13">2</text:span><text:span text:style-name="T15">）請求製给複製本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7">
            <text:p><text:span text:style-name="T15"><text:s text:c="8"/>（</text:span><text:span text:style-name="T13">3</text:span><text:span text:style-name="T15">）請求補充或更正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7">
            <text:p><text:span text:style-name="T15"><text:s text:c="8"/>（</text:span><text:span text:style-name="T13">4</text:span><text:span text:style-name="T15">）請求停止蒐集、處理或利用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43">
            <text:p>　　　　（<text:span text:style-name="T13">5</text:span>）請求刪除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2">
            <text:p><text:span text:style-name="T11">　　七、臺端如未提供本會辦理之正確完整個人資料，應註明正當充分之理由　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64">
            <text:p><text:span text:style-name="T11">　　　　，否則恐無法提供欲領書教材。</text:span>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1"/>
        </table:table-row>
        <table:table-row table:number-rows-repeated="1048513" table:style-name="ro15">
          <table:table-cell table:number-columns-repeated="16384"/>
        </table:table-row>
        <table:named-expressions>
          <table:named-range table:name="__xlnm.Print_Area" table:cell-range-address="預約領書清單0718.$A$1:預約領書清單0718.$F$38" table:base-cell-address="預約領書清單0718.$A$1"/>
          <table:named-expression table:name="__xlnm.Print_Titles" table:expression="of:=[預約領書清單0718.#REF!]" table:base-cell-address="預約領書清單0718.$A$1"/>
          <table:named-range table:name="Print_Area" table:cell-range-address="預約領書清單0718.$A$1:預約領書清單0718.$F$74" table:base-cell-address="預約領書清單0718.$A$1"/>
        </table:named-expressions>
      </table:table>
      <table:table table:name="預約領書清單(old)" table:style-name="ta2">
        <table:table-column table:style-name="co1" table:default-cell-style-name="ce19"/>
        <table:table-column table:style-name="co5" table:default-cell-style-name="ce1"/>
        <table:table-column table:style-name="co3" table:default-cell-style-name="ce19"/>
        <table:table-column table:style-name="co1" table:default-cell-style-name="ce19"/>
        <table:table-column table:style-name="co5" table:default-cell-style-name="ce1"/>
        <table:table-column table:style-name="co3" table:default-cell-style-name="ce19"/>
        <table:table-column table:style-name="co4" table:number-columns-repeated="16378" table:default-cell-style-name="ce1"/>
        <table:table-row table:style-name="ro16">
          <table:table-cell office:value-type="string" table:number-columns-spanned="6" table:number-rows-spanned="1" table:style-name="ce23">
            <text:p>僑民預約領書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項目</text:span></text:p>
          </table:table-cell>
          <table:table-cell office:value-type="string" table:style-name="ce3">
            <text:p><text:span text:style-name="T2">書目</text:span></text:p>
          </table:table-cell>
          <table:table-cell office:value-type="string" table:style-name="ce3">
            <text:p><text:span text:style-name="T2">領書數量</text:span></text:p>
          </table:table-cell>
          <table:table-cell office:value-type="string" table:style-name="ce3">
            <text:p><text:span text:style-name="T2">項目</text:span></text:p>
          </table:table-cell>
          <table:table-cell office:value-type="string" table:style-name="ce3">
            <text:p><text:span text:style-name="T2">書目</text:span></text:p>
          </table:table-cell>
          <table:table-cell office:value-type="string" table:style-name="ce4">
            <text:p><text:span text:style-name="T2">領書數量</text:span></text:p>
          </table:table-cell>
          <table:table-cell table:number-columns-repeated="16378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">來</text:span>!<text:span text:style-name="T4">學華語課本</text:span>1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4">學華語向前走作業本</text:span>-<text:span text:style-name="T4">入門</text:span><text:s/>(<text:span text:style-name="T4">漢語拼音</text:span>)A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4">來</text:span>!<text:span text:style-name="T4">學華語作業本</text:span>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學華語向前走作業本</text:span>-<text:span text:style-name="T4">入門</text:span><text:s/>(<text:span text:style-name="T4">漢語拼音</text:span>)B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來</text:span>!<text:span text:style-name="T4">學華語課本</text:span>2</text:p>
          </table:table-cell>
          <table:table-cell table:style-name="ce12"/>
          <table:table-cell office:value-type="float" office:value="37" table:style-name="ce8">
            <text:p>37</text:p>
          </table:table-cell>
          <table:table-cell office:value-type="string" table:style-name="ce15">
            <text:p><text:span text:style-name="T4">學華語向前走作業本</text:span>A-<text:span text:style-name="T4">基礎</text:span>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4">來</text:span>!<text:span text:style-name="T4">學華語作業本</text:span>2</text:p>
          </table:table-cell>
          <table:table-cell table:style-name="ce12"/>
          <table:table-cell office:value-type="float" office:value="38" table:style-name="ce13">
            <text:p>38</text:p>
          </table:table-cell>
          <table:table-cell office:value-type="string" table:style-name="ce15">
            <text:p><text:span text:style-name="T4">學華語向前走作業本</text:span>B-<text:span text:style-name="T4">基礎</text:span>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4">來</text:span>!<text:span text:style-name="T4">學華語課本</text:span>3</text:p>
          </table:table-cell>
          <table:table-cell table:style-name="ce12"/>
          <table:table-cell office:value-type="float" office:value="39" table:style-name="ce8">
            <text:p>39</text:p>
          </table:table-cell>
          <table:table-cell office:value-type="string" table:style-name="ce15">
            <text:p><text:span text:style-name="T4">學華語向前走作業本</text:span>1A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4">來</text:span>!<text:span text:style-name="T4">學華語作業本</text:span>3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string" table:style-name="ce15">
            <text:p><text:span text:style-name="T4">學華語向前走作業本</text:span>1B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style-name="ce15">
            <text:p><text:span text:style-name="T4">學華語向前走</text:span>-<text:span text:style-name="T4">入門</text:span><text:s/>(<text:span text:style-name="T4">注音符號</text:span>)A</text:p>
          </table:table-cell>
          <table:table-cell table:number-columns-spanned="1" table:number-rows-spanned="2" table:style-name="ce25"/>
          <table:table-cell office:value-type="float" office:value="41" table:style-name="ce8">
            <text:p>41</text:p>
          </table:table-cell>
          <table:table-cell office:value-type="string" table:style-name="ce15">
            <text:p><text:span text:style-name="T4">學華語向前走作業本</text:span>2A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8" table:style-name="ce10">
            <text:p>8</text:p>
          </table:table-cell>
          <table:table-cell office:value-type="string" table:style-name="ce15">
            <text:p><text:span text:style-name="T4">學華語向前走</text:span>-<text:span text:style-name="T4">入門</text:span><text:s/>(<text:span text:style-name="T4">注音符號</text:span>)B</text:p>
          </table:table-cell>
          <table:covered-table-cell/>
          <table:table-cell office:value-type="float" office:value="42" table:style-name="ce13">
            <text:p>42</text:p>
          </table:table-cell>
          <table:table-cell office:value-type="string" table:style-name="ce15">
            <text:p><text:span text:style-name="T4">學華語向前走作業本</text:span>2B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9" table:style-name="ce10">
            <text:p>9</text:p>
          </table:table-cell>
          <table:table-cell office:value-type="string" table:style-name="ce15">
            <text:p><text:span text:style-name="T4">學華語向前走</text:span>-<text:span text:style-name="T4">入門</text:span><text:s/>(<text:span text:style-name="T4">漢語拼音</text:span>)A</text:p>
          </table:table-cell>
          <table:table-cell table:number-columns-spanned="1" table:number-rows-spanned="2" table:style-name="ce26"/>
          <table:table-cell office:value-type="float" office:value="43" table:style-name="ce8">
            <text:p>43</text:p>
          </table:table-cell>
          <table:table-cell office:value-type="string" table:style-name="ce15">
            <text:p><text:span text:style-name="T4">學華語向前走作業本</text:span>3A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10" table:style-name="ce10">
            <text:p>10</text:p>
          </table:table-cell>
          <table:table-cell office:value-type="string" table:style-name="ce15">
            <text:p><text:span text:style-name="T4">學華語向前走</text:span>-<text:span text:style-name="T4">入門</text:span><text:s/>(<text:span text:style-name="T4">漢語拼音</text:span>)B</text:p>
          </table:table-cell>
          <table:covered-table-cell/>
          <table:table-cell office:value-type="float" office:value="44" table:style-name="ce13">
            <text:p>44</text:p>
          </table:table-cell>
          <table:table-cell office:value-type="string" table:style-name="ce15">
            <text:p><text:span text:style-name="T4">學華語向前走作業本</text:span>3B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1" table:style-name="ce10">
            <text:p>11</text:p>
          </table:table-cell>
          <table:table-cell office:value-type="string" table:style-name="ce15">
            <text:p><text:span text:style-name="T4">學華語向前走</text:span>-<text:span text:style-name="T4">基礎</text:span>A</text:p>
          </table:table-cell>
          <table:table-cell table:number-columns-spanned="1" table:number-rows-spanned="2" table:style-name="ce26"/>
          <table:table-cell office:value-type="float" office:value="45" table:style-name="ce8">
            <text:p>45</text:p>
          </table:table-cell>
          <table:table-cell office:value-type="string" table:style-name="ce15">
            <text:p><text:span text:style-name="T4">學華語向前走作業本</text:span>4A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12" table:style-name="ce10">
            <text:p>12</text:p>
          </table:table-cell>
          <table:table-cell office:value-type="string" table:style-name="ce15">
            <text:p><text:span text:style-name="T4">學華語向前走</text:span>-<text:span text:style-name="T4">基礎</text:span>B</text:p>
          </table:table-cell>
          <table:covered-table-cell/>
          <table:table-cell office:value-type="float" office:value="46" table:style-name="ce13">
            <text:p>46</text:p>
          </table:table-cell>
          <table:table-cell office:value-type="string" table:style-name="ce15">
            <text:p><text:span text:style-name="T4">學華語向前走作業本</text:span>4B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3" table:style-name="ce10">
            <text:p>13</text:p>
          </table:table-cell>
          <table:table-cell office:value-type="string" table:style-name="ce15">
            <text:p><text:span text:style-name="T4">學華語向前走課本</text:span>1A</text:p>
          </table:table-cell>
          <table:table-cell table:number-columns-spanned="1" table:number-rows-spanned="2" table:style-name="ce26"/>
          <table:table-cell office:value-type="float" office:value="47" table:style-name="ce8">
            <text:p>47</text:p>
          </table:table-cell>
          <table:table-cell office:value-type="string" table:style-name="ce15">
            <text:p><text:span text:style-name="T4">學華語向前走作業本</text:span>5A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5">
            <text:p><text:span text:style-name="T4">學華語向前走課本</text:span>1B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string" table:style-name="ce15">
            <text:p><text:span text:style-name="T4">學華語向前走作業本</text:span>5B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5" table:style-name="ce10">
            <text:p>15</text:p>
          </table:table-cell>
          <table:table-cell office:value-type="string" table:style-name="ce15">
            <text:p><text:span text:style-name="T4">學華語向前走課本</text:span>2A</text:p>
          </table:table-cell>
          <table:table-cell table:number-columns-spanned="1" table:number-rows-spanned="2" table:style-name="ce26"/>
          <table:table-cell office:value-type="float" office:value="49" table:style-name="ce8">
            <text:p>49</text:p>
          </table:table-cell>
          <table:table-cell office:value-type="string" table:style-name="ce15">
            <text:p><text:span text:style-name="T4">學華語向前走作業本</text:span>6A</text:p>
          </table:table-cell>
          <table:table-cell table:number-columns-spanned="1" table:number-rows-spanned="2" table:style-name="ce24"/>
          <table:table-cell table:number-columns-repeated="16378" table:style-name="ce1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string" table:style-name="ce15">
            <text:p><text:span text:style-name="T4">學華語向前走課本</text:span>2B</text:p>
          </table:table-cell>
          <table:covered-table-cell/>
          <table:table-cell office:value-type="float" office:value="50" table:style-name="ce13">
            <text:p>50</text:p>
          </table:table-cell>
          <table:table-cell office:value-type="string" table:style-name="ce15">
            <text:p><text:span text:style-name="T4">學華語向前走作業本</text:span>6B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15">
            <text:p><text:span text:style-name="T4">學華語向前走課本</text:span>3A</text:p>
          </table:table-cell>
          <table:table-cell table:number-columns-spanned="1" table:number-rows-spanned="2" table:style-name="ce26"/>
          <table:table-cell office:value-type="float" office:value="51" table:style-name="ce8">
            <text:p>51</text:p>
          </table:table-cell>
          <table:table-cell office:value-type="string" table:style-name="ce15">
            <text:p><text:span text:style-name="T4">學華語向前走作業本</text:span>7A</text:p>
          </table:table-cell>
          <table:table-cell table:number-columns-spanned="1" table:number-rows-spanned="2" table:style-name="ce24"/>
          <table:table-cell table:number-columns-repeated="16378" table:style-name="ce1"/>
        </table:table-row>
        <table:table-row table:style-name="ro17">
          <table:table-cell office:value-type="float" office:value="18" table:style-name="ce10">
            <text:p>18</text:p>
          </table:table-cell>
          <table:table-cell office:value-type="string" table:style-name="ce15">
            <text:p><text:span text:style-name="T4">學華語向前走課本</text:span>3B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string" table:style-name="ce15">
            <text:p><text:span text:style-name="T4">學華語向前走作業本</text:span>7B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19" table:style-name="ce10">
            <text:p>19</text:p>
          </table:table-cell>
          <table:table-cell office:value-type="string" table:style-name="ce15">
            <text:p><text:span text:style-name="T4">學華語向前走課本</text:span>4A</text:p>
          </table:table-cell>
          <table:table-cell table:number-columns-spanned="1" table:number-rows-spanned="2" table:style-name="ce26"/>
          <table:table-cell office:value-type="float" office:value="53" table:style-name="ce8">
            <text:p>53</text:p>
          </table:table-cell>
          <table:table-cell office:value-type="string" table:style-name="ce15">
            <text:p><text:span text:style-name="T4">學華語向前走作業本</text:span>8A</text:p>
          </table:table-cell>
          <table:table-cell table:number-columns-spanned="1" table:number-rows-spanned="2" table:style-name="ce24"/>
          <table:table-cell table:number-columns-repeated="16378" table:style-name="ce1"/>
        </table:table-row>
        <table:table-row table:style-name="ro17">
          <table:table-cell office:value-type="float" office:value="20" table:style-name="ce10">
            <text:p>20</text:p>
          </table:table-cell>
          <table:table-cell office:value-type="string" table:style-name="ce15">
            <text:p><text:span text:style-name="T4">學華語向前走課本</text:span>4B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string" table:style-name="ce15">
            <text:p><text:span text:style-name="T4">學華語向前走作業本</text:span>8B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21" table:style-name="ce10">
            <text:p>21</text:p>
          </table:table-cell>
          <table:table-cell office:value-type="string" table:style-name="ce15">
            <text:p><text:span text:style-name="T4">學華語向前走課本</text:span>5A</text:p>
          </table:table-cell>
          <table:table-cell table:number-columns-spanned="1" table:number-rows-spanned="2" table:style-name="ce26"/>
          <table:table-cell office:value-type="float" office:value="55" table:style-name="ce8">
            <text:p>55</text:p>
          </table:table-cell>
          <table:table-cell office:value-type="string" table:style-name="ce15">
            <text:p><text:span text:style-name="T4">學華語向前走作業本</text:span>9A</text:p>
          </table:table-cell>
          <table:table-cell table:number-columns-spanned="1" table:number-rows-spanned="2" table:style-name="ce24"/>
          <table:table-cell table:number-columns-repeated="16378" table:style-name="ce1"/>
        </table:table-row>
        <table:table-row table:style-name="ro17">
          <table:table-cell office:value-type="float" office:value="22" table:style-name="ce10">
            <text:p>22</text:p>
          </table:table-cell>
          <table:table-cell office:value-type="string" table:style-name="ce15">
            <text:p><text:span text:style-name="T4">學華語向前走課本</text:span>5B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string" table:style-name="ce15">
            <text:p><text:span text:style-name="T4">學華語向前走作業本</text:span>9B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23" table:style-name="ce10">
            <text:p>23</text:p>
          </table:table-cell>
          <table:table-cell office:value-type="string" table:style-name="ce15">
            <text:p><text:span text:style-name="T4">學華語向前走課本</text:span>6A</text:p>
          </table:table-cell>
          <table:table-cell table:number-columns-spanned="1" table:number-rows-spanned="2" table:style-name="ce26"/>
          <table:table-cell office:value-type="float" office:value="57" table:style-name="ce8">
            <text:p>57</text:p>
          </table:table-cell>
          <table:table-cell office:value-type="string" table:style-name="ce15">
            <text:p><text:span text:style-name="T4">學華語向前走作業本</text:span>10A</text:p>
          </table:table-cell>
          <table:table-cell table:number-columns-spanned="1" table:number-rows-spanned="2" table:style-name="ce24"/>
          <table:table-cell table:number-columns-repeated="16378" table:style-name="ce1"/>
        </table:table-row>
        <table:table-row table:style-name="ro17">
          <table:table-cell office:value-type="float" office:value="24" table:style-name="ce10">
            <text:p>24</text:p>
          </table:table-cell>
          <table:table-cell office:value-type="string" table:style-name="ce15">
            <text:p><text:span text:style-name="T4">學華語向前走課本</text:span>6B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string" table:style-name="ce15">
            <text:p><text:span text:style-name="T4">學華語向前走作業本</text:span>10B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float" office:value="25" table:style-name="ce10">
            <text:p>25</text:p>
          </table:table-cell>
          <table:table-cell office:value-type="string" table:style-name="ce15">
            <text:p><text:span text:style-name="T4">學華語向前走課本</text:span>7A</text:p>
          </table:table-cell>
          <table:table-cell table:number-columns-spanned="1" table:number-rows-spanned="2" table:style-name="ce26"/>
          <table:table-cell office:value-type="float" office:value="59" table:style-name="ce8">
            <text:p>59</text:p>
          </table:table-cell>
          <table:table-cell office:value-type="string" table:style-name="ce15">
            <text:p><text:span text:style-name="T4">小豆豆學華語</text:span>1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26" table:style-name="ce10">
            <text:p>26</text:p>
          </table:table-cell>
          <table:table-cell office:value-type="string" table:style-name="ce15">
            <text:p><text:span text:style-name="T4">學華語向前走課本</text:span>7B</text:p>
          </table:table-cell>
          <table:covered-table-cell/>
          <table:table-cell office:value-type="float" office:value="60" table:style-name="ce13">
            <text:p>60</text:p>
          </table:table-cell>
          <table:table-cell office:value-type="string" table:style-name="ce15">
            <text:p><text:span text:style-name="T4">小豆豆學華語</text:span>2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27" table:style-name="ce10">
            <text:p>27</text:p>
          </table:table-cell>
          <table:table-cell office:value-type="string" table:style-name="ce15">
            <text:p><text:span text:style-name="T4">學華語向前走課本</text:span>8A</text:p>
          </table:table-cell>
          <table:table-cell table:number-columns-spanned="1" table:number-rows-spanned="2" table:style-name="ce26"/>
          <table:table-cell office:value-type="float" office:value="61" table:style-name="ce8">
            <text:p>61</text:p>
          </table:table-cell>
          <table:table-cell office:value-type="string" table:style-name="ce15">
            <text:p><text:span text:style-name="T4">安弟與小甜甜</text:span></text:p>
          </table:table-cell>
          <table:table-cell table:style-name="ce16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7">
          <table:table-cell office:value-type="float" office:value="28" table:style-name="ce10">
            <text:p>28</text:p>
          </table:table-cell>
          <table:table-cell office:value-type="string" table:style-name="ce15">
            <text:p><text:span text:style-name="T4">學華語向前走課本</text:span>8B</text:p>
          </table:table-cell>
          <table:covered-table-cell/>
          <table:table-cell office:value-type="float" office:value="62" table:style-name="ce13">
            <text:p>62</text:p>
          </table:table-cell>
          <table:table-cell office:value-type="string" table:style-name="ce15">
            <text:p><text:span text:style-name="T4">學華語開步走</text:span><text:s/><text:span text:style-name="T4">幼兒教材</text:span><text:s/><text:span text:style-name="T4">上冊</text:span>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29" table:style-name="ce10">
            <text:p>29</text:p>
          </table:table-cell>
          <table:table-cell office:value-type="string" table:style-name="ce15">
            <text:p><text:span text:style-name="T4">學華語向前走課本</text:span>9A</text:p>
          </table:table-cell>
          <table:table-cell table:number-columns-spanned="1" table:number-rows-spanned="2" table:style-name="ce26"/>
          <table:table-cell office:value-type="float" office:value="63" table:style-name="ce8">
            <text:p>63</text:p>
          </table:table-cell>
          <table:table-cell office:value-type="string" table:style-name="ce15">
            <text:p><text:span text:style-name="T4">學華語開步走</text:span><text:s/><text:span text:style-name="T4">幼兒教材</text:span><text:s/><text:span text:style-name="T4">下冊</text:span>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30" table:style-name="ce10">
            <text:p>30</text:p>
          </table:table-cell>
          <table:table-cell office:value-type="string" table:style-name="ce15">
            <text:p><text:span text:style-name="T4">學華語向前走課本</text:span>9B</text:p>
          </table:table-cell>
          <table:covered-table-cell/>
          <table:table-cell office:value-type="float" office:value="64" table:style-name="ce13">
            <text:p>64</text:p>
          </table:table-cell>
          <table:table-cell office:value-type="string" table:style-name="ce17">
            <text:p><text:span text:style-name="T4">學華語開步走課本</text:span>(<text:span text:style-name="T4">注音符號</text:span>)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31" table:style-name="ce10">
            <text:p>31</text:p>
          </table:table-cell>
          <table:table-cell office:value-type="string" table:style-name="ce15">
            <text:p><text:span text:style-name="T4">學華語向前走課本</text:span>10A</text:p>
          </table:table-cell>
          <table:table-cell table:number-columns-spanned="1" table:number-rows-spanned="2" table:style-name="ce26"/>
          <table:table-cell office:value-type="float" office:value="65" table:style-name="ce8">
            <text:p>65</text:p>
          </table:table-cell>
          <table:table-cell office:value-type="string" table:style-name="ce17">
            <text:p><text:span text:style-name="T4">學華語開步走課本</text:span>(<text:span text:style-name="T4">漢語拼音</text:span>)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32" table:style-name="ce10">
            <text:p>32</text:p>
          </table:table-cell>
          <table:table-cell office:value-type="string" table:style-name="ce15">
            <text:p><text:span text:style-name="T4">學華語向前走課本</text:span>10B</text:p>
          </table:table-cell>
          <table:covered-table-cell/>
          <table:table-cell office:value-type="float" office:value="66" table:style-name="ce13">
            <text:p>66</text:p>
          </table:table-cell>
          <table:table-cell office:value-type="string" table:style-name="ce17">
            <text:p><text:span text:style-name="T4">學華語開步走習作</text:span>(<text:span text:style-name="T4">注音符號</text:span>)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33" table:style-name="ce10">
            <text:p>33</text:p>
          </table:table-cell>
          <table:table-cell office:value-type="string" table:style-name="ce14">
            <text:p><text:span text:style-name="T4">學華語向前走作業本</text:span>-<text:span text:style-name="T4">入門</text:span><text:s/>(<text:span text:style-name="T4">注音符號</text:span>)A</text:p>
          </table:table-cell>
          <table:table-cell table:number-columns-spanned="1" table:number-rows-spanned="2" table:style-name="ce26"/>
          <table:table-cell office:value-type="float" office:value="67" table:style-name="ce8">
            <text:p>67</text:p>
          </table:table-cell>
          <table:table-cell office:value-type="string" table:style-name="ce17">
            <text:p><text:span text:style-name="T4">學華語開步走習作</text:span>(<text:span text:style-name="T4">漢語拼音</text:span>)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float" office:value="34" table:style-name="ce10">
            <text:p>34</text:p>
          </table:table-cell>
          <table:table-cell office:value-type="string" table:style-name="ce14">
            <text:p><text:span text:style-name="T4">學華語向前走作業本</text:span>-<text:span text:style-name="T4">入門</text:span><text:s/>(<text:span text:style-name="T4">注音符號</text:span>)B</text:p>
          </table:table-cell>
          <table:covered-table-cell/>
          <table:table-cell table:style-name="ce13"/>
          <table:table-cell table:style-name="ce17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<text:span text:style-name="T6">數量總計：</text:span><text:s text:c="23"/><text:span text:style-name="T6">冊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8">
            <text:p>申請人姓名：</text:p>
          </table:table-cell>
          <table:covered-table-cell/>
          <table:table-cell office:value-type="string" table:number-columns-spanned="2" table:number-rows-spanned="1" table:style-name="ce29">
            <text:p>國別：</text:p>
          </table:table-cell>
          <table:covered-table-cell/>
          <table:table-cell office:value-type="string" table:number-columns-spanned="2" table:number-rows-spanned="1" table:style-name="ce30">
            <text:p>i僑卡卡號：</text:p>
            <text:p>僑居身分證明文件號碼：</text:p>
          </table:table-cell>
          <table:covered-table-cell/>
          <table:table-cell table:number-columns-repeated="16378" table:style-name="ce18"/>
        </table:table-row>
        <table:table-row table:style-name="ro6">
          <table:table-cell office:value-type="string" table:number-columns-spanned="2" table:number-rows-spanned="1" table:style-name="ce28">
            <text:p>連絡電話：</text:p>
          </table:table-cell>
          <table:covered-table-cell/>
          <table:table-cell office:value-type="string" table:number-columns-spanned="4" table:number-rows-spanned="1" table:style-name="ce31">
            <text:p>電子郵件<text:span text:style-name="T8">：</text:span></text:p>
          </table:table-cell>
          <table:covered-table-cell table:number-columns-repeated="3"/>
          <table:table-cell table:number-columns-repeated="16378" table:style-name="ce18"/>
        </table:table-row>
        <table:table-row table:style-name="ro5">
          <table:table-cell office:value-type="string" table:number-columns-spanned="2" table:number-rows-spanned="1" table:style-name="ce28">
            <text:p>填報日期： <text:s text:c="11"/>年 <text:s text:c="7"/>月 <text:s text:c="7"/>日</text:p>
          </table:table-cell>
          <table:covered-table-cell/>
          <table:table-cell office:value-type="string" table:number-columns-spanned="2" table:number-rows-spanned="1" table:style-name="ce32">
            <text:p>領書日期：<text:s text:c="25"/></text:p>
          </table:table-cell>
          <table:covered-table-cell/>
          <table:table-cell office:value-type="string" table:number-columns-spanned="2" table:number-rows-spanned="1" table:style-name="ce33">
            <text:p><text:s text:c="12"/>年 <text:s text:c="7"/>月 <text:s text:c="7"/>日</text:p>
            <text:p><text:s text:c="12"/>時 <text:s text:c="7"/>分</text:p>
          </table:table-cell>
          <table:covered-table-cell/>
          <table:table-cell table:number-columns-repeated="16378" table:style-name="ce18"/>
        </table:table-row>
        <table:table-row table:style-name="ro7">
          <table:table-cell office:value-type="string" table:number-columns-spanned="6" table:number-rows-spanned="1" table:style-name="ce34">
            <text:p>領書確認簽收：</text:p>
          </table:table-cell>
          <table:covered-table-cell table:number-columns-repeated="5"/>
          <table:table-cell table:number-columns-repeated="16378" table:style-name="ce18"/>
        </table:table-row>
        <table:table-row table:style-name="ro18">
          <table:table-cell office:value-type="string" table:number-columns-spanned="6" table:number-rows-spanned="1" table:style-name="ce35">
            <text:p>領書地點： 臺北市中正區徐州路5號3樓服務櫃檯<text:s text:c="3"/></text:p>
          </table:table-cell>
          <table:covered-table-cell table:number-columns-repeated="5"/>
          <table:table-cell table:number-columns-repeated="16378" table:style-name="ce18"/>
        </table:table-row>
        <table:table-row table:style-name="ro8">
          <table:table-cell table:style-name="ce19"/>
          <table:table-cell table:style-name="ce1"/>
          <table:table-cell table:number-columns-repeated="2" table:style-name="ce19"/>
          <table:table-cell table:style-name="ce1"/>
          <table:table-cell table:style-name="ce19"/>
          <table:table-cell table:number-columns-repeated="16378" table:style-name="ce1"/>
        </table:table-row>
        <table:table-row table:style-name="ro9">
          <table:table-cell office:value-type="string" table:style-name="ce20">
            <text:p>備註：</text:p>
          </table:table-cell>
          <table:table-cell office:value-type="string" table:style-name="ce18">
            <text:p>1.同教材至多只能申領2冊，並僅供個人非營利使用。</text:p>
          </table:table-cell>
          <table:table-cell table:number-columns-repeated="2" table:style-name="ce20"/>
          <table:table-cell table:style-name="ce18"/>
          <table:table-cell table:style-name="ce20"/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number-columns-spanned="5" table:number-rows-spanned="1" table:style-name="ce36">
            <text:p>2.請於週一至週五（不含國定例假日）上午9時15分至11時45分，下午1時45分至4時45分至本會3樓服務櫃檯領取教材。</text:p>
          </table:table-cell>
          <table:covered-table-cell table:number-columns-repeated="4"/>
          <table:table-cell table:number-columns-repeated="2" table:style-name="ce21"/>
          <table:table-cell table:number-columns-repeated="16376"/>
        </table:table-row>
        <table:table-row table:style-name="ro9">
          <table:table-cell table:style-name="ce19"/>
          <table:table-cell office:value-type="string" table:style-name="ce18">
            <text:p>3.領用日期與預約日期間隔至少5個工作天。</text:p>
          </table:table-cell>
          <table:table-cell table:number-columns-repeated="2" table:style-name="ce20"/>
          <table:table-cell table:style-name="ce18"/>
          <table:table-cell table:style-name="ce20"/>
          <table:table-cell table:number-columns-repeated="16378" table:style-name="ce1"/>
        </table:table-row>
        <table:table-row table:style-name="ro11">
          <table:table-cell table:style-name="ce19"/>
          <table:table-cell office:value-type="string" table:number-columns-spanned="5" table:number-rows-spanned="1" table:style-name="ce37">
            <text:p>4.請將自領教材清單傳真或e-mail至本會 ：傳真：(02)2327-8287/電子郵件：daphnehu@ocac.gov.tw；nana0826@ocac.gov.tw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18">
            <text:p>服務電話: (02)2327-2950/(02)2327-2781</text:p>
          </table:table-cell>
          <table:table-cell table:number-columns-repeated="2" table:style-name="ce20"/>
          <table:table-cell table:style-name="ce18"/>
          <table:table-cell table:style-name="ce20"/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number-columns-spanned="5" table:number-rows-spanned="1" table:style-name="ce36">
            <text:p>5.每張i僑卡(虛擬數位卡)至多可領取5冊教材，A、B本算一冊，其餘都算單冊，每人每次申領需間隔6個月以上。</text:p>
          </table:table-cell>
          <table:covered-table-cell table:number-columns-repeated="4"/>
          <table:table-cell table:number-columns-repeated="2" table:style-name="ce21"/>
          <table:table-cell table:number-columns-repeated="16376"/>
        </table:table-row>
        <table:table-row table:style-name="ro9">
          <table:table-cell table:style-name="ce19"/>
          <table:table-cell office:value-type="string" table:style-name="ce18">
            <text:p>6.領書當日須帶僑居身份證明文件正本（如護照、永久居留證）及出示i僑卡頁面供審核。</text:p>
          </table:table-cell>
          <table:table-cell table:style-name="ce20"/>
          <table:table-cell table:number-columns-repeated="2" table:style-name="ce18"/>
          <table:table-cell table:style-name="ce20"/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18">
            <text:p>7.逾期未領教材達3日（工作天）以上，視同放棄，倘仍需教材，需重新預約。</text:p>
          </table:table-cell>
          <table:table-cell table:number-columns-repeated="2" table:style-name="ce20"/>
          <table:table-cell table:style-name="ce18"/>
          <table:table-cell table:style-name="ce20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38"/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39">
            <text:p>　僑務委員會「僑民預約領書清單」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40">
            <text:p>個人資料蒐集、處理及利用告知事項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1">
            <text:p>　　一、依律：中華民國個人資料保護法（以下簡稱「個資法」）第八條規定。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2">
            <text:p>　　二、機關名稱：僑務委員會（以下簡稱本會）。　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1">
            <text:p>　　三、蒐集之目的：本會為辦理僑民預約領書業務審核及聯繫領書當事人，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3">
            <text:p>　　　　蒐集及使用臺端個人資料，並受個資法及相關法令之規範。　</text:p>
          </table:table-cell>
          <table:covered-table-cell table:number-columns-repeated="5"/>
          <table:table-cell table:number-columns-repeated="16378" table:style-name="ce22"/>
        </table:table-row>
        <table:table-row table:style-name="ro14">
          <table:table-cell office:value-type="string" table:number-columns-spanned="6" table:number-rows-spanned="1" table:style-name="ce42">
            <text:p>　　四、個人資料之類別：本次蒐集與使用之臺端個人資料包括申請人姓名、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4">
            <text:p>　　　　國別、僑居身分證明文件號碼、連絡電話、i僑卡卡號及電子信箱等。　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1">
            <text:p>　　五、個人資料處理及利用：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3">
            <text:p>　　　　（一）個人資料利用之期間：自預約申請日起至上開蒐集目的完成所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3">
            <text:p>　　　　　　　需之期間為利用期間。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3">
            <text:p>　　　　（二）個人資料利用之地區：臺灣地區（中華民國境內）、當事人居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3">
            <text:p>　　　　　　　住地或經當事人授權處理、利用之地區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3">
            <text:p>　　　　（三）個人資料利用之對象：本會或駐外館處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3">
            <text:p>　　　　（四）個人資料利用之方式：前揭蒐集資料用於聯繁、審核及確認是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3">
            <text:p>　　　　　　　否於６個月內重複領書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1">
            <text:p>　　六、臺端得依個資法規定，就您的個人資料以書面向本會行使下述權利：　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43">
            <text:p>　　　　（1）請求查詢或閱覽</text:p>
            <text:p><text:s text:c="8"/>（2）請求製给複製本</text:p>
            <text:p><text:s text:c="8"/>（3）請求補充或更正</text:p>
            <text:p><text:s text:c="8"/>（4）請求停止蒐集、處理或利用</text:p>
            <text:p><text:s text:c="8"/>（5）請求刪除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2">
            <text:p>　　七、臺端如未提供本會辦理之正確完整個人資料，應註明正當充分之理由　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4">
            <text:p>　　　　，否則恐無法提供欲領書教材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"/>
          <table:table-cell table:style-name="ce1"/>
          <table:table-cell table:number-columns-repeated="2" table:style-name="ce19"/>
          <table:table-cell table:style-name="ce1"/>
          <table:table-cell table:style-name="ce19"/>
          <table:table-cell table:number-columns-repeated="16378"/>
        </table:table-row>
        <table:table-row table:style-name="ro20">
          <table:table-cell table:style-name="ce19"/>
          <table:table-cell table:style-name="ce1"/>
          <table:table-cell table:number-columns-repeated="2" table:style-name="ce19"/>
          <table:table-cell table:style-name="ce1"/>
          <table:table-cell table:style-name="ce19"/>
          <table:table-cell table:number-columns-repeated="16378"/>
        </table:table-row>
        <table:table-row table:number-rows-repeated="1048502" table:style-name="ro21">
          <table:table-cell table:number-columns-repeated="16384"/>
        </table:table-row>
        <table:named-expressions>
          <table:named-range table:name="__xlnm.Print_Area" table:cell-range-address="預約領書清單(old).$A$1:預約領書清單(old).$F$51" table:base-cell-address="預約領書清單(old).$A$1"/>
          <table:named-expression table:name="__xlnm.Print_Titles" table:expression="of:=['預約領書清單(old)'.#REF!]" table:base-cell-address="預約領書清單0718.$A$1"/>
          <table:named-range table:name="Print_Area" table:cell-range-address="預約領書清單(old).$A$1:預約領書清單(old).$F$87" table:base-cell-address="預約領書清單(old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思源黑體" svg:font-family="思源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236220472440945in" style:print-orientation="portrait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文怡</meta:initial-creator>
    <dc:creator>廖子涵</dc:creator>
    <meta:creation-date>2023-04-26T11:51:23Z</meta:creation-date>
    <dc:date>2024-07-18T09:16:50Z</dc:date>
    <meta:print-date>2024-07-18T09:16:46Z</meta:print-date>
    <meta:editing-cycles>2</meta:editing-cycles>
    <meta:editing-duration>PT6109S</meta:editing-duration>
    <meta:user-defined meta:name="AppVersion">12.0000</meta:user-defined>
  </office:meta>
</office:document-meta>
</file>