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75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49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0" style:family="paragraph" style:parent-style-name="Standard">
      <style:paragraph-properties style:line-height-at-least="0cm" style:snap-to-layout-grid="false"/>
      <style:text-properties fo:font-size="2pt" style:font-size-asian="2pt" style:font-size-complex="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weight="bold" fo:background-color="#d8d8d8" loext:char-shading-value="38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background-color="#d8d8d8" loext:char-shading-value="38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1.61cm" fo:padding-top="0.127cm" fo:padding-bottom="0.127cm" fo:padding-left="0.254cm" fo:padding-right="0.254cm" fo:wrap-option="wrap" fo:margin-left="0.011cm" fo:margin-right="0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僑務委員會112年臺灣青年海外搭僑計畫</text:span><draw:custom-shape text:anchor-type="char" draw:z-index="0" draw:name="Text Box 2" draw:style-name="gr1" draw:text-style-name="P11" svg:width="2.117cm" svg:height="0.953cm" svg:x="-0.243cm" svg:y="-0.988cm"><text:p text:style-name="Frame_20_contents"><text:span text:style-name="T2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B1" office:value-type="string">
            <text:p text:style-name="P4"/>
          </table:table-cell>
          <table:table-cell table:style-name="表格1.B1" table:number-rows-spanned="2" office:value-type="string">
            <text:p text:style-name="P3">性別</text:p>
          </table:table-cell>
          <table:table-cell table:style-name="表格1.B1" table:number-rows-spanned="2" office:value-type="string">
            <text:p text:style-name="P4">□男</text:p>
            <text:p text:style-name="P4">□女</text:p>
            <text:p text:style-name="P4">□跨性別</text:p>
          </table:table-cell>
          <table:table-cell table:style-name="表格1.E1" table:number-rows-spanned="6" office:value-type="string">
            <text:p text:style-name="P4">(最近3個月正面脫帽半身彩色照片，沖洗紙本照片或數位檔案均可)</text:p>
          </table:table-cell>
        </table:table-row>
        <table:table-row table:style-name="表格1.1">
          <table:table-cell table:style-name="表格1.A2" office:value-type="string">
            <text:p text:style-name="P3">英文姓名</text:p>
            <text:p text:style-name="P3">(與護照相符)</text:p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出生年月日</text:p>
          </table:table-cell>
          <table:table-cell table:style-name="表格1.B2" table:number-columns-spanned="3" office:value-type="string">
            <text:p text:style-name="P4">民國　　　年　　月　　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身分證統一編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電子郵件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table:number-columns-spanned="3" office:value-type="string">
            <text:p text:style-name="P4">手機：　　　　　　 (H)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通訊地址</text:p>
          </table:table-cell>
          <table:table-cell table:style-name="表格1.E2" table:number-columns-spanned="4" office:value-type="string">
            <text:p text:style-name="P4">□□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就讀學校</text:p>
            <text:p text:style-name="P3">(請填全稱)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3">系所(請填全稱)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2" table:number-columns-spanned="2" office:value-type="string">
            <text:p text:style-name="P3">年級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緊急聯絡人</text:p>
          </table:table-cell>
          <table:table-cell table:style-name="表格1.E2" table:number-columns-spanned="4" office:value-type="string">
            <text:p text:style-name="P4">姓名：　　　　　　 手機：　　　　　　　關係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初選之</text:p>
            <text:p text:style-name="P3">英語<text:bookmark text:name="_GoBack"/>自我介紹及</text:p>
            <text:p text:style-name="P3">介紹臺灣影片</text:p>
          </table:table-cell>
          <table:table-cell table:style-name="表格1.E2" table:number-columns-spanned="4" office:value-type="string">
            <text:p text:style-name="P4">YouTube網址：</text:p>
            <text:p text:style-name="P4">QR Code：</text:p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僑務課程活動</text:p>
          </table:table-cell>
          <table:table-cell table:style-name="表格1.E2" table:number-columns-spanned="4" office:value-type="string">
            <text:p text:style-name="P4">□曾修習本會「僑務政策與國家發展課程」</text:p>
            <text:p text:style-name="P4">□參加本會「111年僑務青年研習營」</text:p>
            <text:p text:style-name="P4">□曾參加本會其他活動，請填寫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複選地點</text:p>
          </table:table-cell>
          <table:table-cell table:style-name="表格1.E2" table:number-columns-spanned="4" office:value-type="string">
            <text:p text:style-name="P9"><text:span text:style-name="T8">（請擇一勾選，交件後不得變更）</text:span></text:p>
            <text:p text:style-name="P4">□北部地區　□中南部地區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複選應試專長</text:p>
          </table:table-cell>
          <table:table-cell table:style-name="表格1.E2" table:number-columns-spanned="4" office:value-type="string">
            <text:p text:style-name="P9"><text:span text:style-name="T8">（請擇一勾選，交件後不得變更）</text:span></text:p>
            <text:p text:style-name="P4">□行銷專長</text:p>
            <text:p text:style-name="P4">□才藝專長（請再擇一勾選下列類別，並填寫具體項目，如二胡）</text:p>
            <text:p text:style-name="P5">□音樂（含中西樂器、傳統音樂等），項目：</text:p>
            <text:p text:style-name="P5">□舞蹈（含傳統舞蹈、流行舞蹈等），項目：</text:p>
            <text:p text:style-name="P5">□其他（含民俗技藝、扯鈴、魔術等），項目：</text:p>
            <text:p text:style-name="P4">□攝錄影及影片製作專長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活動地點</text:p>
            <text:p text:style-name="P3">志願排序</text:p>
          </table:table-cell>
          <table:table-cell table:style-name="表格1.E2" table:number-columns-spanned="4" office:value-type="string">
            <text:p text:style-name="P7">（請以「1～4」填寫志願排序，<text:span text:style-name="T6">交件後不得變更。</text:span></text:p>
            <text:p text:style-name="P8"><text:span text:style-name="T6">建議全部填滿</text:span>，如未填滿可能導致高分成績但無法分發。）</text:p>
            <text:p text:style-name="P4">（　）泰國曼谷；（　）馬來西亞吉隆坡；</text:p>
            <text:p text:style-name="P4">（　）美國洛杉磯；（　）美國休士頓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疫苗接種情形</text:p>
          </table:table-cell>
          <table:table-cell table:style-name="表格1.E2" table:number-columns-spanned="4" office:value-type="string">
            <text:p text:style-name="P4">□我已完成COVID-19追加劑（第3劑）接種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7" office:value-type="string">
            <text:p text:style-name="P3">學生親筆簽名</text:p>
          </table:table-cell>
          <table:table-cell table:style-name="表格1.B17" table:number-columns-spanned="4" office:value-type="string">
            <text:p text:style-name="P4">我已詳閱並願意遵守「僑務委員會112年臺灣青年海外搭僑計畫簡章」各項規定。<text:span text:style-name="T7">本人親筆簽名（中文正楷）：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lia</meta:initial-creator>
    <meta:editing-cycles>10</meta:editing-cycles>
    <meta:creation-date>2023-01-02T07:36:00</meta:creation-date>
    <dc:date>2023-01-06T11:26:50.273000000</dc:date>
    <meta:editing-duration>PT47M32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54" meta:word-count="549" meta:character-count="610" meta:non-whitespace-character-count="576"/>
    <meta:user-defined meta:name="AppVersion">14.0000</meta:user-defined>
    <meta:template xlink:type="simple" xlink:actuate="onRequest" xlink:title="Normal.dotm" xlink:href=""/>
  </office:meta>
</office:document-meta>
</file>