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958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0.5486in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0.3979in"/>
    </style:style>
    <style:style style:name="TableColumn13" style:family="table-column">
      <style:table-column-properties style:column-width="1.102in"/>
    </style:style>
    <style:style style:name="Table1" style:family="table" style:master-page-name="MP0">
      <style:table-properties style:width="6.769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end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819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5" style:family="table-row">
      <style:table-row-properties style:min-row-height="0.353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left="-0.018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45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 style:min-row-height="0.5708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TableRow90" style:family="table-row">
      <style:table-row-properties style:min-row-height="1.0756in" fo:keep-together="always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indent="1.6666in"/>
      <style:text-properties style:font-name="標楷體" style:font-name-asian="標楷體"/>
    </style:style>
    <style:style style:name="TableRow96" style:family="table-row">
      <style:table-row-properties style:min-row-height="1.125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Row102" style:family="table-row">
      <style:table-row-properties style:min-row-height="1.12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8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in"/>
    </style:style>
    <style:style style:name="T121" style:parent-style-name="預設段落字型" style:family="text">
      <style:text-properties style:font-name-asian="標楷體"/>
    </style:style>
    <style:style style:name="TableRow122" style:family="table-row">
      <style:table-row-properties style:min-row-height="0.3187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【</text:span><text:span text:style-name="T18">受理申</text:span><text:span text:style-name="T19">報機關(構)全銜</text:span><text:span text:style-name="T20"><text:s/></text:span><text:span text:style-name="T21">】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未</text:p>
            <text:p text:style-name="P24">逾期</text:p>
          </table:table-cell>
          <table:covered-table-cell/>
          <table:table-cell table:style-name="TableCell25" table:number-columns-spanned="5">
            <text:p text:style-name="P26">中華民國 <text:s text:c="4"/>年 <text:s text:c="3"/>月 <text:s text:c="4"/>日</text:p>
            <text:p text:style-name="P27">申報公職人員財產裁罰陳報單</text:p>
            <text:p text:style-name="P28"><text:span text:style-name="T29">　　</text:span><text:span text:style-name="T30">字第　　　　　　　　　　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未（逾期）申報人姓名</text:p>
          </table:table-cell>
          <table:covered-table-cell/>
          <table:table-cell table:style-name="TableCell34" table:number-columns-spanned="2">
            <text:p text:style-name="P35">○○○</text:p>
          </table:table-cell>
          <table:covered-table-cell/>
          <table:table-cell table:style-name="TableCell36" table:number-columns-spanned="4">
            <text:p text:style-name="P37">出生</text:p>
            <text:p text:style-name="P38">年月日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○○○年○○月○○日</text:p>
          </table:table-cell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>○</text:p>
          </table:table-cell>
        </table:table-row>
        <table:table-row table:style-name="TableRow45">
          <table:table-cell table:style-name="TableCell46">
            <text:p text:style-name="P47">服　務　機　關　（構）</text:p>
          </table:table-cell>
          <table:table-cell table:style-name="TableCell48" table:number-columns-spanned="2">
            <text:p text:style-name="P49"><text:span text:style-name="T50">請填寫逾期申報身分之所屬機關</text:span><text:span text:style-name="T51">(</text:span><text:span text:style-name="T52">構</text:span><text:span text:style-name="T53">)</text:span><text:span text:style-name="T54">全稱</text:span><text:span text:style-name="T55">(</text:span><text:span text:style-name="T56">如：法務部廉政署</text:span><text:span text:style-name="T57">)</text:span></text:p>
          </table:table-cell>
          <table:covered-table-cell/>
          <table:table-cell table:style-name="TableCell58" table:number-columns-spanned="3">
            <text:p text:style-name="P59">職　稱</text:p>
          </table:table-cell>
          <table:covered-table-cell/>
          <table:covered-table-cell/>
          <table:table-cell table:style-name="TableCell60" table:number-columns-spanned="3">
            <text:p text:style-name="P61"><text:span text:style-name="T62">請填寫逾期申報身分之職稱全銜</text:span><text:span text:style-name="T63">(</text:span><text:span text:style-name="T64">如會計室主任</text:span><text:span text:style-name="T65">)</text:span></text:p>
          </table:table-cell>
          <table:covered-table-cell/>
          <table:covered-table-cell/>
          <table:table-cell table:style-name="TableCell66">
            <text:p text:style-name="P67"><text:span text:style-name="T68">國民身分證統一號編號或中華民國護照號</text:span><text:span text:style-name="T69">碼</text:span>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現職服務機關（構）及戶籍地址</text:p>
          </table:table-cell>
          <table:table-cell table:style-name="TableCell75" table:number-columns-spanned="11">
            <text:list text:style-name="LFO1" text:continue-numbering="true">
              <text:list-item>
                <text:p text:style-name="P76"><text:span text:style-name="T77">現職服務機關地址：</text:span><text:span text:style-name="T78">請填寫現職之機關</text:span><text:span text:style-name="T79">(</text:span><text:span text:style-name="T80">構</text:span><text:span text:style-name="T81">)</text:span><text:span text:style-name="T82">地址</text:span></text:p>
              </text:list-item>
              <text:list-item>
                <text:p text:style-name="P83">戶籍地址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事　　　由</text:p>
          </table:table-cell>
          <table:table-cell table:style-name="TableCell87" table:number-columns-spanned="11">
            <text:p text:style-name="P88">□未申報　（申報人應申報起始日期：　　年　　月　　日</text:p>
            <text:p text:style-name="P89">應申報截止日期：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1">
            <text:p text:style-name="P93">□逾期申報（申報人應申報起始日期：　　年　　月　　日</text:p>
            <text:p text:style-name="P94">應申報截止日期：　　年　　月　　日</text:p>
            <text:p text:style-name="P95">實際申報之日期：　　年　　月　　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未(逾期)申報理由</text:p>
            <text:p text:style-name="P99">（請申報人提出說明）</text:p>
          </table:table-cell>
          <table:table-cell table:style-name="TableCell100" table:number-columns-spanned="11">
            <text:p text:style-name="P101">請簡要摘述申報人就其逾期申報所為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受理申報機關（構）審查結果及處理意見</text:p>
          </table:table-cell>
          <table:table-cell table:style-name="TableCell105" table:number-columns-spanned="11">
            <text:p text:style-name="P106"><text:span text:style-name="T107">請註明申報人是否為首次申報、申報身分</text:span><text:span text:style-name="T108">(</text:span><text:span text:style-name="T109">公職人員財產申報法第</text:span><text:span text:style-name="T110">2</text:span><text:span text:style-name="T111">條第</text:span><text:span text:style-name="T112">1</text:span><text:span text:style-name="T113">項何款</text:span><text:span text:style-name="T114">)</text:span><text:span text:style-name="T115">及是否曾受裁罰處分，請針對申報人逾期申報究有無正當理由，提出具體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上級政風機關（構）審查結果及處理意見</text:p>
          </table:table-cell>
          <table:table-cell table:style-name="TableCell119" table:number-columns-spanned="11">
            <text:p text:style-name="P120"><text:span text:style-name="T121">請針對申報人逾期申報究有無正當理由，提出具體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附<text:s text:c="2"/>件</text:p>
          </table:table-cell>
          <table:table-cell table:style-name="TableCell125" table:number-columns-spanned="11">
            <text:p text:style-name="P126"/>
            <text:p text:style-name="P127"/>
            <text:p text:style-name="P128"/>
            <text:p text:style-name="P12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受理申報機關(構)全銜 】</dc:title>
    <meta:initial-creator>ethicsp4</meta:initial-creator>
    <dc:creator>aac2217</dc:creator>
    <meta:creation-date>2016-06-04T00:33:00Z</meta:creation-date>
    <dc:date>2016-06-04T00:33:00Z</dc:date>
    <meta:print-date>2012-04-26T1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