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5" style:family="table-column">
      <style:table-column-properties style:column-width="1.075in"/>
    </style:style>
    <style:style style:name="TableColumn6" style:family="table-column">
      <style:table-column-properties style:column-width="1.0361in"/>
    </style:style>
    <style:style style:name="TableColumn7" style:family="table-column">
      <style:table-column-properties style:column-width="1.0361in"/>
    </style:style>
    <style:style style:name="TableColumn8" style:family="table-column">
      <style:table-column-properties style:column-width="0.4361in"/>
    </style:style>
    <style:style style:name="TableColumn9" style:family="table-column">
      <style:table-column-properties style:column-width="0.6in"/>
    </style:style>
    <style:style style:name="TableColumn10" style:family="table-column">
      <style:table-column-properties style:column-width="0.0666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0.3444in"/>
    </style:style>
    <style:style style:name="TableColumn13" style:family="table-column">
      <style:table-column-properties style:column-width="1.0361in"/>
    </style:style>
    <style:style style:name="TableColumn14" style:family="table-column">
      <style:table-column-properties style:column-width="1.0361in"/>
    </style:style>
    <style:style style:name="Table4" style:family="table">
      <style:table-properties style:width="7.2916in" fo:margin-left="-0.175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1" style:family="table-row">
      <style:table-row-properties style:min-row-height="0.438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3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Row34" style:family="table-row">
      <style:table-row-properties style:min-row-height="0.430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1" style:family="table-row">
      <style:table-row-properties style:min-row-height="0.463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6" style:family="table-row">
      <style:table-row-properties style:min-row-height="0.276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-asian="標楷體"/>
    </style:style>
    <style:style style:name="TableRow70" style:family="table-row">
      <style:table-row-properties style:min-row-height="0.2763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Row84" style:family="table-row">
      <style:table-row-properties style:min-row-height="0.2763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Row103" style:family="table-row">
      <style:table-row-properties style:min-row-height="0.2763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P107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Row119" style:family="table-row">
      <style:table-row-properties style:min-row-height="0.2763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Row135" style:family="table-row">
      <style:table-row-properties style:min-row-height="0.2763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Row150" style:family="table-row">
      <style:table-row-properties style:min-row-height="0.2763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Row166" style:family="table-row">
      <style:table-row-properties style:min-row-height="0.2763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Row182" style:family="table-row">
      <style:table-row-properties style:min-row-height="0.2763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-asian="標楷體"/>
    </style:style>
    <style:style style:name="TableRow196" style:family="table-row">
      <style:table-row-properties style:min-row-height="0.2763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</style:style>
    <style:style style:name="T2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-asian="標楷體"/>
    </style:style>
    <style:style style:name="TableRow212" style:family="table-row">
      <style:table-row-properties style:min-row-height="0.2763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-asian="標楷體"/>
    </style:style>
    <style:style style:name="TableRow228" style:family="table-row">
      <style:table-row-properties style:min-row-height="0.2763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-asian="標楷體"/>
    </style:style>
    <style:style style:name="TableRow243" style:family="table-row">
      <style:table-row-properties style:min-row-height="0.2763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-asian="標楷體"/>
    </style:style>
    <style:style style:name="TableRow257" style:family="table-row">
      <style:table-row-properties style:min-row-height="0.4659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fo:margin-left="0.0118in">
        <style:tab-stops/>
      </style:paragraph-properties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fo:text-indent="0.5833in"/>
      <style:text-properties style:font-name="標楷體" style:font-name-asian="標楷體"/>
    </style:style>
    <style:style style:name="TableRow266" style:family="table-row">
      <style:table-row-properties style:min-row-height="0.4958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1" style:family="table-row">
      <style:table-row-properties style:min-row-height="0.3812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80" style:family="table-row">
      <style:table-row-properties style:min-row-height="0.4861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P291" style:parent-style-name="內文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P305" style:parent-style-name="內文" style:family="paragraph">
      <style:paragraph-properties style:snap-to-layout-grid="false" fo:text-align="justify"/>
    </style:style>
    <style:style style:name="T306" style:parent-style-name="預設段落字型" style:family="text">
      <style:text-properties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P319" style:parent-style-name="內文" style:family="paragraph">
      <style:paragraph-properties style:snap-to-layout-grid="false" fo:text-align="justify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P321" style:parent-style-name="內文" style:family="paragraph">
      <style:paragraph-properties style:snap-to-layout-grid="false"/>
      <style:text-properties style:font-name="標楷體" style:font-name-asian="標楷體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3" style:parent-style-name="內文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P332" style:parent-style-name="內文" style:family="paragraph">
      <style:paragraph-properties style:snap-to-layout-grid="false"/>
      <style:text-properties style:font-name-asian="標楷體"/>
    </style:style>
    <style:style style:name="P333" style:parent-style-name="內文" style:family="paragraph">
      <style:paragraph-properties style:snap-to-layout-grid="false"/>
    </style:style>
    <style:style style:name="T334" style:parent-style-name="預設段落字型" style:family="text">
      <style:text-properties style:font-name-asian="標楷體" fo:font-size="20pt" style:font-size-asian="20pt" style:font-size-complex="20pt"/>
    </style:style>
    <style:style style:name="T335" style:parent-style-name="預設段落字型" style:family="text">
      <style:text-properties style:font-name-asian="標楷體" fo:font-size="20pt" style:font-size-asian="20pt" style:font-size-complex="20pt"/>
    </style:style>
    <style:style style:name="T33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337" style:parent-style-name="內文" style:family="paragraph">
      <style:paragraph-properties style:snap-to-layout-grid="false"/>
      <style:text-properties style:font-name-asian="標楷體" fo:color="#000000" fo:font-size="20pt" style:font-size-asian="20pt" style:font-size-complex="20pt"/>
    </style:style>
    <style:style style:name="P338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339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340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341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342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343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344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345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346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34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348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349" style:parent-style-name="內文" style:family="paragraph">
      <style:paragraph-properties style:snap-to-layout-grid="false"/>
      <style:text-properties style:font-name-asian="標楷體" fo:font-size="20pt" style:font-size-asian="20pt" style:font-size-complex="20pt"/>
    </style:style>
    <style:style style:name="P350" style:parent-style-name="內文" style:family="paragraph">
      <style:paragraph-properties style:snap-to-layout-grid="false"/>
      <style:text-properties style:font-name-asian="標楷體" fo:font-size="20pt" style:font-size-asian="20pt" style:font-size-complex="20pt"/>
    </style:style>
    <style:style style:name="P351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352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353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354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355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356" style:parent-style-name="內文" style:family="paragraph">
      <style:paragraph-properties style:snap-to-layout-grid="false"/>
    </style:style>
    <style:style style:name="T357" style:parent-style-name="預設段落字型" style:family="text">
      <style:text-properties style:font-name-asian="標楷體" fo:font-size="16pt" style:font-size-asian="16pt" style:font-size-complex="16pt"/>
    </style:style>
    <style:style style:name="P358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35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360" style:parent-style-name="內文" style:family="paragraph">
      <style:paragraph-properties style:snap-to-layout-grid="false"/>
      <style:text-properties style:font-name-asian="標楷體" fo:font-size="20pt" style:font-size-asian="20pt" style:font-size-complex="20pt"/>
    </style:style>
    <style:style style:name="P361" style:parent-style-name="內文" style:family="paragraph">
      <style:paragraph-properties style:snap-to-layout-grid="false"/>
      <style:text-properties style:font-name-asian="標楷體"/>
    </style:style>
    <style:style style:name="P362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363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364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36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366" style:parent-style-name="內文" style:family="paragraph">
      <style:paragraph-properties style:snap-to-layout-grid="false"/>
      <style:text-properties style:font-name-asian="標楷體"/>
    </style:style>
    <style:style style:name="P36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368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36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370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371" style:parent-style-name="內文" style:family="paragraph">
      <style:paragraph-properties style:snap-to-layout-grid="false"/>
      <style:text-properties style:font-name-asian="標楷體"/>
    </style:style>
  </office:automatic-styles>
  <office:body>
    <office:text text:use-soft-page-breaks="true">
      <text:p text:style-name="P1">波<text:s/>士<text:s/>頓<text:s/>華<text:s/>僑<text:s/>文<text:s/>教<text:s/>服<text:s/>務<text:s/>中<text:s/>心</text:p>
      <text:p text:style-name="P2">歷代朝服及節慶器材租借申請表</text:p>
      <text:p text:style-name="P3"><text:tab/><text:tab/><text:tab/><text:tab/><text:tab/><text:tab/><text:tab/><text:tab/><text:tab/><text:tab/><text:tab/><text:tab/><text:s/>填表日期：<text:s text:c="7"/>年 <text:s text:c="3"/>月 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借用單位</text:p>
          </table:table-cell>
          <table:table-cell table:style-name="TableCell18" table:number-columns-spanned="9">
            <text:p text:style-name="P19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申請人姓名</text:p>
          </table:table-cell>
          <table:table-cell table:style-name="TableCell24" table:number-columns-spanned="5">
            <text:p text:style-name="P25">中文:<text:s/>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4">
            <text:p text:style-name="P27">英文: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地址</text:p>
          </table:table-cell>
          <table:table-cell table:style-name="TableCell31" table:number-columns-spanned="9">
            <text:p text:style-name="P32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電話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4">
            <text:p text:style-name="P40">e-mail: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活動名稱</text:p>
          </table: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13">
            <text:p text:style-name="P48">借</text:p>
            <text:p text:style-name="P49">用</text:p>
            <text:p text:style-name="P50">器</text:p>
            <text:p text:style-name="P51">材</text:p>
            <text:p text:style-name="P52">名</text:p>
            <text:p text:style-name="P53">稱</text:p>
            <text:p text:style-name="P54">及</text:p>
            <text:p text:style-name="P55">數</text:p>
            <text:p text:style-name="P56">量</text:p>
            <text:p text:style-name="P57"/>
          </table:table-cell>
          <table:table-cell table:style-name="TableCell58">
            <text:p text:style-name="P59">物品名稱</text:p>
          </table:table-cell>
          <table:table-cell table:style-name="TableCell60">
            <text:p text:style-name="P61">數量</text:p>
          </table:table-cell>
          <table:table-cell table:style-name="TableCell62" table:number-columns-spanned="2">
            <text:p text:style-name="P63">物品名稱</text:p>
          </table:table-cell>
          <table:covered-table-cell/>
          <table:table-cell table:style-name="TableCell64" table:number-columns-spanned="3">
            <text:p text:style-name="P65">數量</text:p>
          </table:table-cell>
          <table:covered-table-cell/>
          <table:covered-table-cell/>
          <table:table-cell table:style-name="TableCell66">
            <text:p text:style-name="P67">物品名稱</text:p>
          </table:table-cell>
          <table:table-cell table:style-name="TableCell68">
            <text:p text:style-name="P69">數量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龍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錦織彩帶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>原住民服裝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廣東獅</text:span>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><text:span text:style-name="T93">電音三太子</text:span>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><text:span text:style-name="T98">民俗</text:span><text:span text:style-name="T99">服</text:span><text:span text:style-name="T100">裝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台灣獅頭</text:p>
            <text:p text:style-name="P107">(大、小)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>原住民頭帶編織框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><text:span text:style-name="T116">茶具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娃娃頭</text:span>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>豆腐製作框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><text:span text:style-name="T132">海報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鼓</text:span></text:p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>紙製作框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>投影機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鑼</text:span></text:p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><text:span text:style-name="T159">綠豆糕製作框</text:span>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>投影機布幕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鈸</text:span></text:p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><text:span text:style-name="T175">鳳梨酥模型</text:span>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>無線麥克風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竹板</text:p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>彩帶</text:p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>音響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綢緞</text:span><text:span text:style-name="T201">傘</text:span></text:p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>金環</text:p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>財神爺服裝</text:p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<text:span text:style-name="T216">太極</text:span><text:span text:style-name="T217">劍</text:span></text:p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>太平鼓</text:p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<text:span text:style-name="T232">扯鈴</text:span></text:p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>小花鼓</text:p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功夫扇</text:p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>鈴鼓</text:p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借用日期</text:p>
          </table:table-cell>
          <table:table-cell table:style-name="TableCell260" table:number-columns-spanned="3">
            <text:p text:style-name="P261"><text:s text:c="8"/>年 <text:s text:c="4"/>月 <text:s text:c="4"/>日</text:p>
          </table:table-cell>
          <table:covered-table-cell/>
          <table:covered-table-cell/>
          <table:table-cell table:style-name="TableCell262" table:number-columns-spanned="3">
            <text:p text:style-name="P263">歸還日期</text:p>
          </table:table-cell>
          <table:covered-table-cell/>
          <table:covered-table-cell/>
          <table:table-cell table:style-name="TableCell264" table:number-columns-spanned="3">
            <text:p text:style-name="P265">年 <text:s text:c="4"/>月 <text:s text:c="4"/>日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繳交保證金</text:p>
          </table:table-cell>
          <table:table-cell table:style-name="TableCell269" table:number-columns-spanned="9">
            <text:p text:style-name="P270">美金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申請人簽名</text:p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3">
            <text:p text:style-name="P277">經辦人</text:p>
          </table: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主任批示</text:p>
          </table:table-cell>
          <table:table-cell table:style-name="TableCell283" table:number-columns-spanned="9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備註</text:p>
          </table:table-cell>
          <table:table-cell table:style-name="TableCell288" table:number-columns-spanned="9">
            <text:p text:style-name="P289"><text:span text:style-name="T290">保證金</text:span></text:p>
            <text:p text:style-name="P291"><text:span text:style-name="T292">獅：</text:span><text:span text:style-name="T293">500</text:span><text:span text:style-name="T294">美元</text:span><text:span text:style-name="T295"><text:s text:c="3"/></text:span><text:span text:style-name="T296">鼓：</text:span><text:span text:style-name="T297">500</text:span><text:span text:style-name="T298">美元</text:span><text:span text:style-name="T299"><text:s text:c="3"/></text:span><text:span text:style-name="T300">海報</text:span><text:span text:style-name="T301">：</text:span><text:span text:style-name="T302">5</text:span><text:span text:style-name="T303">0</text:span><text:span text:style-name="T304">美元</text:span></text:p>
            <text:p text:style-name="P305"><text:span text:style-name="T306">服裝：每套</text:span><text:span text:style-name="T307">300</text:span><text:span text:style-name="T308">美元</text:span><text:span text:style-name="T309"><text:s text:c="2"/></text:span><text:span text:style-name="T310">茶具</text:span><text:span text:style-name="T311">：每套</text:span><text:span text:style-name="T312">50</text:span><text:span text:style-name="T313">美元</text:span><text:span text:style-name="T314"><text:s text:c="2"/></text:span><text:span text:style-name="T315">其它</text:span><text:span text:style-name="T316">每項</text:span><text:span text:style-name="T317">50</text:span><text:span text:style-name="T318">美元</text:span></text:p>
            <text:p text:style-name="P319"><text:span text:style-name="T320">※若所借器材有所毀損，借用單位應負賠償或修復責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1"/>
      <text:p text:style-name="P322">波士頓華僑文教服務中心</text:p>
      <text:p text:style-name="P323"><text:span text:style-name="T324">90</text:span><text:span text:style-name="T325"><text:s/></text:span><text:span text:style-name="T326">Lincoln St., Newton Highlands</text:span><text:span text:style-name="T327">, MA 0</text:span><text:span text:style-name="T328">2461</text:span><text:span text:style-name="T329">，</text:span><text:span text:style-name="T330">Tel: 617-</text:span><text:span text:style-name="T331">965-8801</text:span></text:p>
      <text:p text:style-name="P332"/>
      <text:p text:style-name="P333"><text:span text:style-name="T334">附件</text:span><text:span text:style-name="T335">－</text:span><text:span text:style-name="T336">茶具</text:span></text:p>
      <text:p text:style-name="P337"/>
      <text:p text:style-name="P338">每組茶具包含</text:p>
      <text:p text:style-name="P339">茶杯<text:tab/><text:tab/>4個</text:p>
      <text:p text:style-name="P340">聞香杯<text:tab/>4個</text:p>
      <text:p text:style-name="P341">茶托<text:tab/><text:tab/>1個</text:p>
      <text:p text:style-name="P342">茶船<text:tab/><text:tab/>1個</text:p>
      <text:p text:style-name="P343">茶壺<text:tab/><text:tab/>1個</text:p>
      <text:p text:style-name="P344">茶海<text:tab/><text:tab/>1個</text:p>
      <text:p text:style-name="P345">茶慮<text:tab/><text:tab/>1個</text:p>
      <text:p text:style-name="P346">木器<text:tab/><text:tab/>1組閣(3件)</text:p>
      <text:p text:style-name="P347"/>
      <text:p text:style-name="P348"/>
      <text:p text:style-name="P349">附件－海報</text:p>
      <text:p text:style-name="P350"/>
      <text:p text:style-name="P351">阿里山</text:p>
      <text:p text:style-name="P352">101大樓</text:p>
      <text:p text:style-name="P353">太魯閣</text:p>
      <text:p text:style-name="P354">泡湯</text:p>
      <text:p text:style-name="P355">廟宇</text:p>
      <text:p text:style-name="P356"><text:span text:style-name="T357">茶園</text:span></text:p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標楷體" style:font-name-asian="標楷體" style:text-scale="150%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7875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波士頓華僑文教服務中心  節慶器材申請表</dc:title>
    <dc:description/>
    <dc:subject/>
    <meta:initial-creator>User</meta:initial-creator>
    <dc:creator>彭文茂</dc:creator>
    <meta:creation-date>2026-03-11T00:27:00Z</meta:creation-date>
    <dc:date>2026-03-11T00:27:00Z</dc:date>
    <meta:print-date>2023-04-07T18:5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45" meta:row-count="5" meta:non-whitespace-character-count="635"/>
  </office:meta>
</office:document-meta>
</file>