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3.5381in" style:use-optimal-column-width="false"/>
    </style:style>
    <style:style style:name="TableColumn6" style:family="table-column">
      <style:table-column-properties style:column-width="3.5381in" style:use-optimal-column-width="false"/>
    </style:style>
    <style:style style:name="Table4" style:family="table">
      <style:table-properties style:width="7.0763in" fo:margin-left="0in" table:align="left"/>
    </style:style>
    <style:style style:name="TableRow7" style:family="table-row">
      <style:table-row-properties style:min-row-height="0.76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" style:family="table-row">
      <style:table-row-properties style:min-row-height="0.732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874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0.73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745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7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666in" fo:text-indent="-0.1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波 士 頓 華 僑 文 教 服 務 中 心</text:p>
      <text:p text:style-name="P2">圖 <text:s/>書 <text:s/>證 <text:s/>申 <text:s/>請 <text:s/>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中</text:span><text:span text:style-name="T11"><text:s/></text:span><text:span text:style-name="T12">文</text:span><text:span text:style-name="T13"><text:s/></text:span><text:span text:style-name="T14">姓</text:span><text:span text:style-name="T15"><text:s/></text:span><text:span text:style-name="T16">名</text:span><text:span text:style-name="T17">：</text:span></text:p>
          </table:table-cell>
          <table:table-cell table:style-name="TableCell18">
            <text:p text:style-name="內文"><text:span text:style-name="T19">申請日期</text:span><text:span text:style-name="T20">：</text:span><text:span text:style-name="T21"><text:s text:c="4"/></text:span><text:span text:style-name="T22"><text:s text:c="3"/></text:span><text:span text:style-name="T23"><text:s text:c="2"/></text:span><text:span text:style-name="T24">年</text:span><text:span text:style-name="T25"><text:s text:c="2"/></text:span><text:span text:style-name="T26"><text:s text:c="3"/></text:span><text:span text:style-name="T27"><text:s/></text:span><text:span text:style-name="T28"><text:s/></text:span><text:span text:style-name="T29"><text:s/></text:span><text:span text:style-name="T30">月</text:span><text:span text:style-name="T31"><text:s text:c="3"/></text:span><text:span text:style-name="T32"><text:s/></text:span><text:span text:style-name="T33"><text:s text:c="3"/></text:span><text:span text:style-name="T34">日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英</text:span><text:span text:style-name="T40"><text:s/></text:span><text:span text:style-name="T41">文</text:span><text:span text:style-name="T42"><text:s/></text:span><text:span text:style-name="T43">姓</text:span><text:span text:style-name="T44"><text:s/></text:span><text:span text:style-name="T45">名</text:span><text:span text:style-name="T46">：</text:span></text:p>
          </table:table-cell>
          <table:table-cell table:style-name="TableCell47">
            <text:p text:style-name="P48"><text:span text:style-name="T49">圖</text:span><text:span text:style-name="T50"><text:s/></text:span><text:span text:style-name="T51">書</text:span><text:span text:style-name="T52"><text:s/></text:span><text:span text:style-name="T53">證</text:span><text:span text:style-name="T54"><text:s/></text:span><text:span text:style-name="T55">號</text:span><text:span text:style-name="T56"><text:s/></text:span><text:span text:style-name="T57">碼</text:span><text:span text:style-name="T58">：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地址</text:span><text:span text:style-name="T63">:<text:s/>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電話</text:span><text:span text:style-name="T68">：</text:span><text:span text:style-name="T69">(</text:span><text:span text:style-name="T70">家</text:span><text:span text:style-name="T71">)</text:span></text:p>
          </table:table-cell>
          <table:table-cell table:style-name="TableCell72">
            <text:p text:style-name="P73"><text:span text:style-name="T74">電話</text:span><text:span text:style-name="T75">：</text:span><text:span text:style-name="T76">(</text:span><text:span text:style-name="T77">手機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駕</text:span><text:span text:style-name="T83"><text:s/></text:span><text:span text:style-name="T84">照</text:span><text:span text:style-name="T85"><text:s/></text:span><text:span text:style-name="T86">號</text:span><text:span text:style-name="T87"><text:s/></text:span><text:span text:style-name="T88">碼</text:span><text:span text:style-name="T89">：</text:span><text:span text:style-name="T90"><text:s text:c="51"/></text:span></text:p>
          </table:table-cell>
          <table:table-cell table:style-name="TableCell91">
            <text:p text:style-name="P92"><text:span text:style-name="T93">E-Mail: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保</text:span><text:span text:style-name="T98"><text:s/></text:span><text:span text:style-name="T99">證</text:span><text:span text:style-name="T100"><text:s/></text:span><text:span text:style-name="T101">金</text:span><text:span text:style-name="T102">：</text:span><text:span text:style-name="T103"><text:s/></text:span><text:span text:style-name="T104">三</text:span><text:span text:style-name="T105"><text:s/></text:span><text:span text:style-name="T106">十</text:span><text:span text:style-name="T107"><text:s/></text:span><text:span text:style-name="T108">元</text:span></text:p>
          </table:table-cell>
          <table:covered-table-cell/>
        </table:table-row>
      </table:table>
      <text:p text:style-name="P109"/>
      <text:p text:style-name="P110"/>
      <text:p text:style-name="P111">圖 <text:s text:c="2"/>書 <text:s text:c="2"/>館 <text:s text:c="2"/>借 <text:s text:c="2"/>閱 <text:s text:c="2"/>辦 <text:s text:c="2"/>法</text:p>
      <text:p text:style-name="內文"><text:span text:style-name="T112"><text:s/></text:span></text:p>
      <text:p text:style-name="P113">一. 請出示有關證件填寫申請表，繳保證金三十元。</text:p>
      <text:p text:style-name="P114">二. 每次可借閱平裝書五本，限期三週，恕不接受電話延期及查書。</text:p>
      <text:p text:style-name="P115">三. 所借書籍逾期歸還，每冊每日罰款二十五分。</text:p>
      <text:p text:style-name="P116">四. 逾期五次，圖書證作廢，一年內不得申請補發。</text:p>
      <text:p text:style-name="P117">五. 圖書如有損毀或遺失，應予照價賠償(每冊最低十五元) 或自行購買同版本償還。</text:p>
      <text:p text:style-name="P118">六. 所有報刊、過期雜誌及參考書籍只限在圖書館內閱覽，如欲借出影印，需扣押證件，並於</text:p>
      <text:p text:style-name="P119"><text:span text:style-name="T120"><text:s/></text:span><text:span text:style-name="T121">當日內歸還</text:span><text:span text:style-name="T122">。</text:span></text:p>
      <text:p text:style-name="P123">七.<text:s/>借用公眾書籍請珍惜愛護。</text:p>
      <text:p text:style-name="P124"/>
      <text:p text:style-name="P125"/>
      <text:p text:style-name="P126"><text:span text:style-name="T127">申請人簽名:</text:span><text:span text:style-name="T128"><text:s/></text:span><text:span text:style-name="T129"><text:s text:c="13"/></text:span><text:span text:style-name="T130"><text:s text:c="15"/></text:span><text:span text:style-name="T131"><text:s text:c="2"/></text:span><text:span text:style-name="T132">日期:</text:span><text:span text:style-name="T133"><text:s text:c="2"/></text:span><text:span text:style-name="T134"><text:s/></text:span><text:span text:style-name="T135"><text:s/></text:span><text:span text:style-name="T136"><text:s text:c="2"/></text:span><text:span text:style-name="T137"><text:s/>年</text:span><text:span text:style-name="T138"><text:s text:c="4"/></text:span><text:span text:style-name="T139">月</text:span><text:span text:style-name="T140"><text:s text:c="2"/></text:span><text:span text:style-name="T141"><text:s/></text:span><text:span text:style-name="T142"><text:s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波   士   頓   華   僑   文   教   服   務   中   心</dc:title>
    <dc:description/>
    <dc:subject/>
    <meta:initial-creator>Bostoninfo</meta:initial-creator>
    <dc:creator>彭文茂</dc:creator>
    <meta:creation-date>2026-03-06T07:39:00Z</meta:creation-date>
    <dc:date>2026-03-06T07:39:00Z</dc:date>
    <meta:print-date>2008-06-26T18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6" meta:character-count="514" meta:row-count="3" meta:non-whitespace-character-count="439"/>
  </office:meta>
</office:document-meta>
</file>