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3(P)" svg:font-family="華康楷書體W3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text-properties style:font-name="華康楷書體W3(P)" style:font-name-asian="華康楷書體W3(P)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華康楷書體W3(P)" style:font-name-asian="華康楷書體W3(P)" fo:font-weight="bold" style:font-weight-asian="bold" fo:font-size="22pt" style:font-size-asian="22pt"/>
    </style:style>
    <style:style style:name="T22" style:parent-style-name="預設段落字型" style:family="text">
      <style:text-properties style:font-name="華康楷書體W3(P)" style:font-name-asian="華康楷書體W3(P)" fo:font-weight="bold" style:font-weight-asian="bold" fo:font-size="22pt" style:font-size-asian="22pt"/>
    </style:style>
    <style:style style:name="T23" style:parent-style-name="預設段落字型" style:family="text">
      <style:text-properties style:font-name="華康楷書體W3(P)" style:font-name-asian="華康楷書體W3(P)" fo:font-weight="bold" style:font-weight-asian="bold" fo:font-size="22pt" style:font-size-asian="22pt"/>
    </style:style>
    <style:style style:name="P24" style:parent-style-name="內文" style:family="paragraph">
      <style:paragraph-properties fo:line-height="0.4305in"/>
    </style:style>
    <style:style style:name="T25" style:parent-style-name="預設段落字型" style:family="text">
      <style:text-properties style:font-name="華康楷書體W3(P)" style:font-name-asian="華康楷書體W3(P)" fo:font-weight="bold" style:font-weight-asian="bold" fo:font-size="16pt" style:font-size-asian="16pt"/>
    </style:style>
    <style:style style:name="T26" style:parent-style-name="預設段落字型" style:family="text">
      <style:text-properties style:font-name="華康楷書體W3(P)" style:font-name-asian="華康楷書體W3(P)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4305in"/>
    </style:style>
    <style:style style:name="T28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29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30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4305in"/>
    </style:style>
    <style:style style:name="T37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38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楷書體W3(P)" style:font-name-asian="華康楷書體W3(P)"/>
    </style:style>
    <style:style style:name="P44" style:parent-style-name="內文" style:family="paragraph">
      <style:paragraph-properties fo:line-height="0.4305in"/>
    </style:style>
    <style:style style:name="T45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46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47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51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53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P55" style:parent-style-name="內文" style:family="paragraph">
      <style:paragraph-properties fo:line-height="0.4305in"/>
    </style:style>
    <style:style style:name="T56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57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58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4305in"/>
    </style:style>
    <style:style style:name="T64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65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4305in"/>
    </style:style>
    <style:style style:name="T69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70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華康楷書體W3(P)" style:font-name-asian="華康楷書體W3(P)"/>
    </style:style>
    <style:style style:name="P72" style:parent-style-name="內文" style:family="paragraph">
      <style:paragraph-properties fo:line-height="0.4305in"/>
    </style:style>
    <style:style style:name="T73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74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75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76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78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4305in"/>
    </style:style>
    <style:style style:name="T80" style:parent-style-name="預設段落字型" style:family="text">
      <style:text-properties style:font-name="華康楷書體W3(P)" style:font-name-asian="華康楷書體W3(P)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華康楷書體W3(P)" style:font-name-asian="華康楷書體W3(P)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華康楷書體W3(P)" style:font-name-asian="華康楷書體W3(P)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華康楷書體W3(P)" style:font-name-asian="華康楷書體W3(P)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華康楷書體W3(P)" style:font-name-asian="華康楷書體W3(P)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86" style:parent-style-name="預設段落字型" style:family="text">
      <style:text-properties style:font-name="華康楷書體W3(P)" style:font-name-asian="華康楷書體W3(P)"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style:font-name="華康楷書體W3(P)" style:font-name-asian="華康楷書體W3(P)" fo:font-weight="bold" style:font-weight-asian="bold" fo:font-size="14pt" style:font-size-asian="14pt"/>
    </style:style>
    <style:style style:name="T88" style:parent-style-name="預設段落字型" style:family="text">
      <style:text-properties style:font-name="華康楷書體W3(P)" style:font-name-asian="華康楷書體W3(P)" fo:font-weight="bold" style:font-weight-asian="bold" fo:font-size="14pt" style:font-size-asian="14pt"/>
    </style:style>
    <style:style style:name="T89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90" style:parent-style-name="預設段落字型" style:family="text">
      <style:text-properties style:font-name="華康楷書體W3(P)" style:font-name-asian="華康楷書體W3(P)" fo:font-weight="bold" style:font-weight-asian="bold" fo:font-size="14pt" style:font-size-asian="14pt"/>
    </style:style>
    <style:style style:name="P91" style:parent-style-name="內文" style:family="paragraph">
      <style:paragraph-properties style:snap-to-layout-grid="false"/>
      <style:text-properties style:font-name="華康楷書體W3(P)" style:font-name-asian="華康楷書體W3(P)" fo:font-weight="bold" style:font-weight-asian="bold" fo:font-size="14pt" style:font-size-asian="14pt"/>
    </style:style>
    <style:style style:name="P92" style:parent-style-name="內文" style:family="paragraph">
      <style:paragraph-properties style:snap-to-layout-grid="false"/>
      <style:text-properties style:font-name="華康楷書體W3(P)" style:font-name-asian="華康楷書體W3(P)" fo:font-weight="bold" style:font-weight-asian="bold" fo:font-size="14pt" style:font-size-asian="14pt"/>
    </style:style>
    <style:style style:name="P93" style:parent-style-name="內文" style:family="paragraph">
      <style:paragraph-properties style:snap-to-layout-grid="false" fo:text-align="center"/>
      <style:text-properties style:font-name="華康楷書體W3(P)" style:font-name-asian="華康楷書體W3(P)" fo:font-weight="bold" style:font-weight-asian="bold" fo:font-size="14pt" style:font-size-asian="14pt"/>
    </style:style>
    <style:style style:name="TableColumn95" style:family="table-column">
      <style:table-column-properties style:column-width="6.4166in" style:use-optimal-column-width="false"/>
    </style:style>
    <style:style style:name="Table94" style:family="table">
      <style:table-properties style:width="6.4166in" fo:margin-left="0.3527in" table:align="left"/>
    </style:style>
    <style:style style:name="TableRow96" style:family="table-row">
      <style:table-row-properties style:min-row-height="2.3416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150%"/>
      <style:text-properties style:font-name="華康楷書體W3(P)" style:font-name-asian="華康楷書體W3(P)" fo:font-size="14pt" style:font-size-asian="14pt"/>
    </style:style>
    <style:style style:name="P99" style:parent-style-name="內文" style:family="paragraph">
      <style:paragraph-properties fo:line-height="150%" fo:text-indent="0.1944in"/>
    </style:style>
    <style:style style:name="T100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P101" style:parent-style-name="內文" style:family="paragraph">
      <style:paragraph-properties fo:line-height="150%" fo:text-indent="0.1944in"/>
    </style:style>
    <style:style style:name="T102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103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104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108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109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150%" fo:text-indent="0.1944in"/>
    </style:style>
    <style:style style:name="T111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112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113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117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118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150%" fo:text-indent="0.1944in"/>
    </style:style>
    <style:style style:name="T120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121" style:parent-style-name="預設段落字型" style:family="text">
      <style:text-properties style:font-name-asian="華康楷書體W3(P)" fo:font-size="14pt" style:font-size-asian="14pt"/>
    </style:style>
    <style:style style:name="T122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124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125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150%" fo:text-indent="0.1944in"/>
    </style:style>
    <style:style style:name="T127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128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130" style:parent-style-name="預設段落字型" style:family="text">
      <style:text-properties style:font-name="華康楷書體W3(P)" style:font-name-asian="華康楷書體W3(P)" fo:font-weight="bold" style:font-weight-asian="bold" style:font-weight-complex="bold" fo:font-size="14pt" style:font-size-asian="14pt"/>
    </style:style>
    <style:style style:name="P131" style:parent-style-name="內文" style:family="paragraph">
      <style:paragraph-properties fo:text-align="center"/>
      <style:text-properties style:font-name="華康楷書體W3(P)" style:font-name-asian="華康楷書體W3(P)" fo:font-weight="bold" style:font-weight-asian="bold" fo:font-size="14pt" style:font-size-asian="14pt"/>
    </style:style>
    <style:style style:name="P132" style:parent-style-name="內文" style:family="paragraph">
      <style:paragraph-properties>
        <style:tab-stops>
          <style:tab-stop style:type="left" style:position="6.1562in"/>
        </style:tab-stops>
      </style:paragraph-properties>
      <style:text-properties style:font-name="華康楷書體W3(P)" style:font-name-asian="華康楷書體W3(P)" fo:font-weight="bold" style:font-weight-asian="bold" fo:font-size="14pt" style:font-size-asian="14pt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華康楷書體W3(P)" style:font-name-asian="華康楷書體W3(P)" fo:font-weight="bold" style:font-weight-asian="bold" fo:font-size="22pt" style:font-size-asian="22pt"/>
    </style:style>
    <style:style style:name="T140" style:parent-style-name="預設段落字型" style:family="text">
      <style:text-properties style:font-name="華康楷書體W3(P)" style:font-name-asian="華康楷書體W3(P)" fo:font-weight="bold" style:font-weight-asian="bold" fo:font-size="22pt" style:font-size-asian="22pt"/>
    </style:style>
    <style:style style:name="T141" style:parent-style-name="預設段落字型" style:family="text">
      <style:text-properties style:font-name="華康楷書體W3(P)" style:font-name-asian="華康楷書體W3(P)" fo:font-weight="bold" style:font-weight-asian="bold" fo:font-size="22pt" style:font-size-asian="22pt"/>
    </style:style>
    <style:style style:name="T142" style:parent-style-name="預設段落字型" style:family="text">
      <style:text-properties style:font-name="華康楷書體W3(P)" style:font-name-asian="華康楷書體W3(P)" fo:font-weight="bold" style:font-weight-asian="bold" fo:color="#FF0000" fo:font-size="22pt" style:font-size-asian="22pt"/>
    </style:style>
    <style:style style:name="T143" style:parent-style-name="預設段落字型" style:family="text">
      <style:text-properties style:font-name="華康楷書體W3(P)" style:font-name-asian="華康楷書體W3(P)" fo:font-weight="bold" style:font-weight-asian="bold" fo:font-size="22pt" style:font-size-asian="22pt"/>
    </style:style>
    <style:style style:name="T144" style:parent-style-name="預設段落字型" style:family="text">
      <style:text-properties style:font-name="華康楷書體W3(P)" style:font-name-asian="華康楷書體W3(P)" fo:font-weight="bold" style:font-weight-asian="bold" fo:font-size="22pt" style:font-size-asian="22pt"/>
    </style:style>
    <style:style style:name="P145" style:parent-style-name="內文" style:family="paragraph">
      <style:paragraph-properties style:snap-to-layout-grid="false" fo:margin-left="0.5125in" fo:text-indent="-0.51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151" style:parent-style-name="內文" style:family="paragraph">
      <style:paragraph-properties style:snap-to-layout-grid="false" fo:text-indent="0.2958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56" style:parent-style-name="內文" style:family="paragraph">
      <style:paragraph-properties style:snap-to-layout-grid="false" fo:margin-left="0.7875in" fo:text-indent="-0.580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65" style:parent-style-name="內文" style:family="paragraph">
      <style:paragraph-properties style:snap-to-layout-grid="false" fo:margin-left="0.3937in" fo:text-indent="-0.097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71" style:parent-style-name="內文" style:family="paragraph">
      <style:paragraph-properties style:snap-to-layout-grid="false" fo:margin-left="0.4111in" fo:text-indent="-0.386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77" style:parent-style-name="內文" style:family="paragraph">
      <style:paragraph-properties fo:margin-left="0.01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margin-left="0.4847in" fo:text-indent="-0.459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margin-left="0.6881in" fo:text-indent="-0.393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margin-left="0.5909in" fo:text-indent="-0.2951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text-indent="0.1972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indent="0.2958in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margin-left="0.3125in" fo:text-indent="-0.0173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margin-left="0.3125in" fo:text-indent="-0.0173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indent="0.2958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97" style:parent-style-name="內文" style:family="paragraph">
      <style:paragraph-properties style:snap-to-layout-grid="false" fo:margin-left="0.393in" fo:text-indent="-0.096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 fo:text-align="justify" fo:margin-left="0.4847in" fo:text-indent="-0.4597in">
        <style:tab-stops/>
      </style:paragraph-properties>
    </style:style>
    <style:style style:name="T207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208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209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P210" style:parent-style-name="內文" style:family="paragraph">
      <style:paragraph-properties style:snap-to-layout-grid="false" fo:text-align="justify" fo:margin-left="0.1965in" fo:text-indent="0.0076in">
        <style:tab-stops/>
      </style:paragraph-properties>
    </style:style>
    <style:style style:name="T211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212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213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28" style:parent-style-name="內文" style:family="paragraph">
      <style:paragraph-properties style:snap-to-layout-grid="false" fo:text-align="justify" fo:margin-left="0.1965in" fo:text-indent="0.0076in">
        <style:tab-stops/>
      </style:paragraph-properties>
    </style:style>
    <style:style style:name="T229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33" style:parent-style-name="內文" style:family="paragraph">
      <style:paragraph-properties style:snap-to-layout-grid="false" fo:text-align="justify" fo:margin-left="0.025in" fo:text-indent="0.2048in">
        <style:tab-stops/>
      </style:paragraph-properties>
    </style:style>
    <style:style style:name="T234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235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236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49" style:parent-style-name="內文" style:family="paragraph">
      <style:paragraph-properties style:snap-to-layout-grid="false" fo:text-align="justify" fo:margin-left="0.2958in" fo:text-indent="-0.0006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250" style:parent-style-name="內文" style:family="paragraph">
      <style:paragraph-properties style:snap-to-layout-grid="false" fo:text-align="justify" fo:margin-left="0.2958in" fo:text-indent="-0.000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55" style:parent-style-name="內文" style:family="paragraph">
      <style:paragraph-properties style:snap-to-layout-grid="false" fo:text-align="justify" fo:margin-left="0.2958in" fo:text-indent="-0.000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59" style:parent-style-name="內文" style:family="paragraph">
      <style:paragraph-properties style:snap-to-layout-grid="false" fo:margin-left="0.4847in" fo:text-indent="-0.4597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margin-left="0.4847in" fo:text-indent="-0.459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margin-left="0.4847in" fo:text-indent="-0.459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內文" style:family="paragraph">
      <style:text-properties style:font-name="華康楷書體W3(P)" style:font-name-asian="華康楷書體W3(P)"/>
    </style:style>
    <style:style style:name="P276" style:parent-style-name="內文" style:family="paragraph">
      <style:text-properties style:font-name="華康楷書體W3(P)" style:font-name-asian="華康楷書體W3(P)"/>
    </style:style>
    <style:style style:name="P277" style:parent-style-name="內文" style:family="paragraph">
      <style:text-properties style:font-name="華康楷書體W3(P)" style:font-name-asian="華康楷書體W3(P)"/>
    </style:style>
    <style:style style:name="T278" style:parent-style-name="預設段落字型" style:family="text">
      <style:text-properties style:font-name="華康楷書體W3(P)" style:font-name-asian="華康楷書體W3(P)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華康楷書體W3(P)" style:font-name-asian="華康楷書體W3(P)"/>
    </style:style>
    <style:style style:name="T280" style:parent-style-name="預設段落字型" style:family="text">
      <style:text-properties style:font-name="華康楷書體W3(P)" style:font-name-asian="華康楷書體W3(P)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金山灣區華僑文教服務中心</text:p>
      <text:p text:style-name="P17">Culture Center<text:s/>of T.E.C.O. in S.F. (Milpitas)</text:p>
      <text:p text:style-name="P18">100 S. Milpitas Blvd., Milpitas, CA 95035</text:p>
      <text:p text:style-name="P19"/>
      <text:p text:style-name="P20"><text:span text:style-name="T21">圖書</text:span><text:span text:style-name="T22">館</text:span><text:span text:style-name="T23">借書證申請表</text:span></text:p>
      <text:p text:style-name="P24"><text:span text:style-name="T25">*</text:span><text:span text:style-name="T26">請務必以正楷確實填寫以下資料</text:span></text:p>
      <text:p text:style-name="P27"><text:span text:style-name="T28">姓名</text:span><text:span text:style-name="T29">：</text:span><text:span text:style-name="T30"><text:s/>英文 <text:s text:c="9"/></text:span><text:span text:style-name="T31"><text:s text:c="18"/></text:span><text:span text:style-name="T32"><text:s text:c="5"/>中文</text:span><text:span text:style-name="T33"><text:s/></text:span><text:span text:style-name="T34"><text:s text:c="20"/></text:span><text:span text:style-name="T35"><text:s text:c="2"/></text:span></text:p>
      <text:p text:style-name="P36"><text:span text:style-name="T37">監護人姓名：</text:span><text:span text:style-name="T38">英文 <text:s text:c="3"/></text:span><text:span text:style-name="T39"><text:s text:c="2"/></text:span><text:span text:style-name="T40"><text:s text:c="12"/>中文</text:span><text:span text:style-name="T41"><text:s text:c="3"/></text:span><text:span text:style-name="T42"><text:s text:c="11"/></text:span><text:span text:style-name="T43">(未滿十八歲申請者請填寫)</text:span></text:p>
      <text:p text:style-name="P44"><text:span text:style-name="T45">性別：□男 / □女 <text:s text:c="4"/>出生年月日</text:span><text:span text:style-name="T46">：</text:span><text:span text:style-name="T47"><text:s text:c="6"/></text:span><text:span text:style-name="T48"><text:s text:c="6"/></text:span><text:span text:style-name="T49"><text:s/></text:span><text:span text:style-name="T50">年</text:span><text:span text:style-name="T51"><text:s text:c="7"/></text:span><text:span text:style-name="T52">月</text:span><text:span text:style-name="T53"><text:s text:c="9"/></text:span><text:span text:style-name="T54">日</text:span></text:p>
      <text:p text:style-name="P55"><text:span text:style-name="T56">地址(H)</text:span><text:span text:style-name="T57">：</text:span><text:span text:style-name="T58"><text:s text:c="7"/></text:span><text:span text:style-name="T59"><text:s text:c="4"/></text:span><text:span text:style-name="T60"><text:s text:c="18"/>City</text:span><text:span text:style-name="T61"><text:s text:c="4"/></text:span><text:span text:style-name="T62"><text:s text:c="12"/>CA (Zip) <text:s text:c="7"/></text:span></text:p>
      <text:p text:style-name="P63"><text:span text:style-name="T64">電子郵件( E-Mail ):</text:span><text:span text:style-name="T65"><text:s text:c="10"/></text:span><text:span text:style-name="T66"><text:s text:c="27"/></text:span><text:span text:style-name="T67"><text:s text:c="19"/></text:span></text:p>
      <text:p text:style-name="P68"><text:span text:style-name="T69">配偶姓名：</text:span><text:span text:style-name="T70">英文 <text:s text:c="15"/>中文 <text:s text:c="18"/></text:span><text:span text:style-name="T71">(如需配偶代借者請填寫)</text:span></text:p>
      <text:p text:style-name="P72"><text:span text:style-name="T73">電話</text:span><text:span text:style-name="T74">：</text:span><text:span text:style-name="T75">(H)</text:span><text:span text:style-name="T76"><text:s text:c="6"/>- <text:s text:c="6"/>- <text:s text:c="9"/></text:span><text:span text:style-name="T77"><text:s/>(O)</text:span><text:span text:style-name="T78"><text:s text:c="7"/>- <text:s text:c="6"/>- <text:s text:c="7"/></text:span></text:p>
      <text:p text:style-name="P79"><text:span text:style-name="T80">圖書</text:span><text:span text:style-name="T81">保證金</text:span><text:span text:style-name="T82">80</text:span><text:span text:style-name="T83">美</text:span><text:span text:style-name="T84">元</text:span><text:span text:style-name="T85"><text:s/>(</text:span><text:span text:style-name="T86">現金或</text:span><text:span text:style-name="T87">支</text:span><text:span text:style-name="T88">票</text:span><text:span text:style-name="T89">)，支票抬頭請寫:<text:s/></text:span><text:span text:style-name="T90">C C of TECO</text:span></text:p>
      <text:p text:style-name="P91">備註：請申請人出示身分證或駕照字號(未滿十八歲者由監護人憑證填寫)</text:p>
      <text:p text:style-name="P92"/>
      <text:p text:style-name="P93">本欄請勿填寫 (Office Only)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><text:span text:style-name="T100">保證金： 捌拾美元支票</text:span></text:p>
            <text:p text:style-name="P101"><text:span text:style-name="T102">身分</text:span><text:span text:style-name="T103">證：</text:span><text:span text:style-name="T104">　</text:span><text:span text:style-name="T105"><text:s/></text:span><text:span text:style-name="T106"><text:s text:c="18"/></text:span><text:span text:style-name="T107">或駕照字號</text:span><text:span text:style-name="T108">：</text:span><text:span text:style-name="T109"><text:s text:c="20"/></text:span></text:p>
            <text:p text:style-name="P110"><text:span text:style-name="T111">收據號碼</text:span><text:span text:style-name="T112">：</text:span><text:span text:style-name="T113"><text:s text:c="15"/></text:span><text:span text:style-name="T114"><text:s/></text:span><text:span text:style-name="T115"><text:s text:c="7"/></text:span><text:span text:style-name="T116">支票號碼</text:span><text:span text:style-name="T117">：</text:span><text:span text:style-name="T118"><text:s text:c="18"/></text:span></text:p>
            <text:p text:style-name="P119"><text:span text:style-name="T120">借書證字號</text:span><text:span text:style-name="T121">：</text:span><text:span text:style-name="T122"><text:s text:c="20"/></text:span><text:span text:style-name="T123">遺失換證</text:span><text:span text:style-name="T124">：</text:span><text:span text:style-name="T125"><text:s text:c="19"/></text:span></text:p>
            <text:p text:style-name="P126"><text:span text:style-name="T127">經辦人：</text:span><text:span text:style-name="T128"><text:s text:c="19"/></text:span><text:span text:style-name="T129"><text:s/></text:span><text:span text:style-name="T130"><text:s/>(本表格需經辦人簽章後始生效)</text:span></text:p>
          </table:table-cell>
        </table:table-row>
      </table:table>
      <text:p text:style-name="P131">申請人請詳閱反面圖書館規則並簽名</text:p>
      <text:soft-page-break/>
      <text:p text:style-name="P132"><text:tab/></text:p>
      <text:p text:style-name="P133">金山灣區華僑文教服務中心</text:p>
      <text:p text:style-name="P134">Culture Center<text:s/>of T.E.C.O. in S.F. (Milpitas)</text:p>
      <text:p text:style-name="P135"><text:span text:style-name="T136"><draw:frame draw:z-index="251657728" draw:id="id0" draw:style-name="a0" draw:name="Text Box 2" text:anchor-type="paragraph" svg:x="6.09653in" svg:y="0.3375in" svg:width="1.44861in" svg:height="0.36042in" style:rel-width="scale" style:rel-height="scale"><draw:text-box><text:p text:style-name="內文">113年4月修訂</text:p></draw:text-box><svg:title/><svg:desc/></draw:frame></text:span><text:span text:style-name="T137">100 S. Milpitas Blvd., Milpitas, CA 95035</text:span><text:s/><text:s text:c="10"/></text:p>
      <text:p text:style-name="P138"><text:span text:style-name="T139"><text:s/></text:span><text:span text:style-name="T140">圖 書<text:s/></text:span><text:span text:style-name="T141">館</text:span><text:span text:style-name="T142"><text:s/></text:span><text:span text:style-name="T143">借 用</text:span><text:span text:style-name="T144"><text:s/>規 則</text:span></text:p>
      <text:p text:style-name="P145"><text:span text:style-name="T146">一、</text:span><text:span text:style-name="T147"><text:tab/></text:span><text:span text:style-name="T148">本圖書館</text:span><text:span text:style-name="T149">開放時</text:span><text:span text:style-name="T150">間</text:span></text:p>
      <text:p text:style-name="P151"><text:span text:style-name="T152">(</text:span><text:span text:style-name="T153">一</text:span><text:span text:style-name="T154">)</text:span><text:span text:style-name="T155">週一休館。</text:span></text:p>
      <text:p text:style-name="P156"><text:span text:style-name="T157"><text:s/>(</text:span><text:span text:style-name="T158">二</text:span><text:span text:style-name="T159">)</text:span><text:span text:style-name="T160">週二至週日：早上</text:span><text:span text:style-name="T161">10</text:span><text:span text:style-name="T162">點至下午</text:span><text:span text:style-name="T163">5</text:span><text:span text:style-name="T164">點。</text:span></text:p>
      <text:p text:style-name="P165"><text:span text:style-name="T166">(</text:span><text:span text:style-name="T167">三</text:span><text:span text:style-name="T168">)</text:span><text:span text:style-name="T169">除固定休館日外，</text:span><text:span text:style-name="T170">本館休館日將另行預先公告。</text:span></text:p>
      <text:p text:style-name="P171"><text:span text:style-name="T172">二、</text:span><text:span text:style-name="T173"><text:tab/></text:span><text:span text:style-name="T174">開放時間內歡迎進入館內閱覽，</text:span><text:span text:style-name="T175">6</text:span><text:span text:style-name="T176">歲以下兒童請由家長陪同。</text:span></text:p>
      <text:p text:style-name="P177"><text:span text:style-name="T178">三、<text:s/></text:span><text:span text:style-name="T179">參考書、工具書及報紙僅供館內閱讀，恕不外借。</text:span></text:p>
      <text:p text:style-name="P180"><text:span text:style-name="T181">四、</text:span><text:span text:style-name="T182"><text:tab/></text:span><text:span text:style-name="T183">本館提供免費書報閱覽，</text:span><text:span text:style-name="T184">借書</text:span><text:span text:style-name="T185">證之申辦規定如下：</text:span></text:p>
      <text:p text:style-name="P186">(一)年滿18歲以上僑胞得憑身分證或汽車駕照提出申請；未滿18歲者，由監護人憑身分證或汽車駕照提出申請。</text:p>
      <text:p text:style-name="P187">(二)申請者請填寫申請表並繳保證金美金80元（可以現金或支票繳交，保證金將存入銀行無息帳戶），若以支票繳交保證金跳票，申請人須支付銀行退票手續費用。</text:p>
      <text:p text:style-name="P188"><text:s/>(三)申請借書證及借、還書在閉館前10分鐘停止受理。</text:p>
      <text:p text:style-name="P189">(四)爾後若不再借書，請繳回<text:bookmark-start text:name="_Hlk162353446"/>借書<text:bookmark-end text:name="_Hlk162353446"/>證，保證金將無息退還申請人。</text:p>
      <text:p text:style-name="P190">(五)借書證請妥為保管，若不慎遺失，須申請新證並繳交工本費美金2元；如因未掛失或轉借</text:p>
      <text:p text:style-name="P191"><text:s text:c="4"/>而發生冒用情事，應自負相關賠償之責。</text:p>
      <text:p text:style-name="P192"><text:span text:style-name="T193">(</text:span><text:span text:style-name="T194">六</text:span><text:span text:style-name="T195">)</text:span><text:span text:style-name="T196">申請資料如有變更，請即向本館辦理更正。</text:span></text:p>
      <text:p text:style-name="P197"><text:span text:style-name="T198">(</text:span><text:span text:style-name="T199">七</text:span><text:span text:style-name="T200">)</text:span><text:span text:style-name="T201">辦理</text:span><text:span text:style-name="T202">借</text:span><text:span text:style-name="T203">書證</text:span><text:span text:style-name="T204">3</text:span><text:span text:style-name="T205">個月內請勿退證。</text:span></text:p>
      <text:p text:style-name="P206"><text:span text:style-name="T207">五、</text:span><text:span text:style-name="T208"><text:tab/></text:span><text:span text:style-name="T209">借閱、逾期及遺失處理方式：</text:span></text:p>
      <text:p text:style-name="P210"><text:span text:style-name="T211"><text:s/>(</text:span><text:span text:style-name="T212">一</text:span><text:span text:style-name="T213">)</text:span><text:span text:style-name="T214">為服務廣大僑胞</text:span><text:span text:style-name="T215">，每人</text:span><text:span text:style-name="T216">每次借閱</text:span><text:span text:style-name="T217">以8冊為限</text:span><text:span text:style-name="T218">，</text:span><text:span text:style-name="T219">借期</text:span><text:span text:style-name="T220">為</text:span><text:span text:style-name="T221">3</text:span><text:span text:style-name="T222">週</text:span><text:span text:style-name="T223">。</text:span><text:span text:style-name="T224">恕不</text:span><text:span text:style-name="T225">受理網路</text:span><text:span text:style-name="T226">/電話</text:span><text:span text:style-name="T227">預約或續借</text:span></text:p>
      <text:p text:style-name="P228"><text:span text:style-name="T229"><text:s text:c="5"/></text:span><text:span text:style-name="T230">服務。如需續借，須將全部書冊</text:span><text:span text:style-name="T231">帶回</text:span><text:span text:style-name="T232">，每冊續借以1次為限。</text:span></text:p>
      <text:p text:style-name="P233"><text:span text:style-name="T234"><text:s/>(</text:span><text:span text:style-name="T235">二</text:span><text:span text:style-name="T236">)</text:span><text:span text:style-name="T237">逾期未還，</text:span><text:span text:style-name="T238">本館</text:span><text:span text:style-name="T239">將</text:span><text:span text:style-name="T240">凍結借閱資格</text:span><text:span text:style-name="T241">，</text:span><text:bookmark-start text:name="_Hlk163326904"/><text:span text:style-name="T242">俟全數歸還</text:span><text:span text:style-name="T243">並</text:span><text:span text:style-name="T244">自歸還日起</text:span><text:span text:style-name="T245">3</text:span><text:span text:style-name="T246">個月</text:span><text:span text:style-name="T247">後，</text:span><text:bookmark-end text:name="_Hlk163326904"/><text:span text:style-name="T248">始得恢復借閱資格。</text:span></text:p>
      <text:p text:style-name="P249">(三)圖書遺失或嚴重損毀者，請自行購買同版書藉賠償，本館有權以保證金抵補，欲以同樣圖<text:s/><text:s text:c="4"/></text:p>
      <text:p text:style-name="P250"><text:span text:style-name="T251"><text:s text:c="4"/></text:span><text:span text:style-name="T252">書抵補者，本館有權視書籍情況及館藏需要評估，決定替換或拒絕。若</text:span><text:span text:style-name="T253">保證金結餘為零</text:span><text:span text:style-name="T254">，</text:span></text:p>
      <text:p text:style-name="P255"><text:span text:style-name="T256"><text:s/></text:span><text:span text:style-name="T257"><text:s text:c="3"/></text:span><text:span text:style-name="T258">借閱資格視同取消。</text:span></text:p>
      <text:p text:style-name="P259">六、<text:tab/>進入館內須衣履整潔，愛惜公物，維護環境寧靜並保持圖書整潔，不可有飲食或其他影響閱讀之喧鬧行為；並請將行動電話、呼叫器等電訊設備關閉或改為靜音。本館有權取消不遵守規則者之借閱資格。</text:p>
      <text:p text:style-name="P260"><text:span text:style-name="T261">七、</text:span><text:span text:style-name="T262"><text:tab/></text:span><text:span text:style-name="T263">個人</text:span><text:span text:style-name="T264">貴重物品或私有書籍、書包及手提袋，請自行保管，如有遺失，本館不負賠償</text:span><text:span text:style-name="T265">責任</text:span><text:span text:style-name="T266">。</text:span></text:p>
      <text:p text:style-name="P267"><text:span text:style-name="T268">八、</text:span><text:span text:style-name="T269"><text:tab/>運用所借之書籍</text:span><text:span text:style-name="T270">資料</text:span><text:span text:style-name="T271">時</text:span><text:span text:style-name="T272">，請</text:span><text:span text:style-name="T273">依照著作權法相關規定</text:span><text:span text:style-name="T274">。</text:span></text:p>
      <text:p text:style-name="P275"/>
      <text:p text:style-name="P276">本人已詳閱 貴中心圖書館規則，並願意遵守一切規定。</text:p>
      <text:p text:style-name="P277"/>
      <text:p text:style-name="內文"><text:span text:style-name="T278">簽名： <text:s text:c="25"/></text:span><text:span text:style-name="T279"><text:s text:c="5"/></text:span><text:span text:style-name="T280">申請日期： <text:s text:c="8"/>年 <text:s text:c="9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3(P)" svg:font-family="華康楷書體W3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909in" fo:margin-left="0.6694in" fo:margin-bottom="0.6888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 fo:margin-right="0.25in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style:font-weight-complex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style:font-weight-complex="bold" fo:language="zh" fo:country="TW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P16" style:parent-style-name="頁尾" style:family="paragraph">
      <style:paragraph-properties fo:text-align="center" fo:margin-right="0.25in">
        <style:tab-stops>
          <style:tab-stop style:type="center" style:position="2.884in"/>
          <style:tab-stop style:type="right" style:position="6.6937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s/></text:span><text:span text:style-name="T5"><text:page-number style:num-format="1" text:fixed="false">2</text:page-number></text:span><text:span text:style-name="T6"><text:s/></text:span><text:span text:style-name="T7">o</text:span>f<text:span text:style-name="T8"><text:s/></text:span><text:span text:style-name="T9"><text:page-count style:num-format="1">2</text:page-count></text:span><text:span text:style-name="T10"><text:s text:c="30"/>20</text:span><text:span text:style-name="T11">24</text:span><text:span text:style-name="T12">/</text:span><text:span text:style-name="T13">4</text:span><text:span text:style-name="T14">/</text:span><text:span text:style-name="T15">6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灣區華僑文教中心</dc:title>
    <dc:description/>
    <dc:subject/>
    <meta:initial-creator>CCC</meta:initial-creator>
    <dc:creator>魏歆秀</dc:creator>
    <meta:creation-date>2024-05-01T08:09:00Z</meta:creation-date>
    <dc:date>2024-05-01T08:09:00Z</dc:date>
    <meta:print-date>2024-04-06T12:3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3" meta:character-count="1964" meta:row-count="13" meta:non-whitespace-character-count="1674"/>
  </office:meta>
</office:document-meta>
</file>