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text-indent="0.25cm" style:auto-text-indent="false">
        <style:tab-stops/>
      </style:paragraph-properties>
      <style:text-properties style:font-name="標楷體1" style:font-name-asian="標楷體1"/>
    </style:style>
    <style:style style:name="P3" style:family="paragraph" style:parent-style-name="Standard">
      <style:paragraph-properties fo:margin-left="3.332cm" fo:margin-right="0cm" fo:margin-top="0.212cm" fo:margin-bottom="0cm" style:contextual-spacing="false" fo:line-height="0.988cm" fo:text-align="start" style:justify-single-word="false" fo:text-indent="-2.711cm" style:auto-text-indent="false">
        <style:tab-stops/>
      </style:paragraph-properties>
    </style:style>
    <style:style style:name="P4" style:family="paragraph" style:parent-style-name="Standard">
      <style:paragraph-properties fo:margin-left="1.63cm" fo:margin-right="0cm" fo:margin-top="0.212cm" fo:margin-bottom="0cm" style:contextual-spacing="false" fo:line-height="0.988cm" fo:orphans="2" fo:widows="2" fo:text-indent="-0.99cm" style:auto-text-indent="false">
        <style:tab-stops/>
      </style:paragraph-properties>
    </style:style>
    <style:style style:name="P5" style:family="paragraph" style:parent-style-name="Standard">
      <style:paragraph-properties fo:margin-left="1.531cm" fo:margin-right="0cm" fo:margin-top="0.212cm" fo:margin-bottom="0cm" style:contextual-spacing="false" fo:line-height="0.988cm" fo:text-indent="-0.91cm" style:auto-text-indent="false">
        <style:tab-stops/>
      </style:paragraph-properties>
    </style:style>
    <style:style style:name="P6" style:family="paragraph" style:parent-style-name="Standard" style:master-page-name="">
      <loext:graphic-properties draw:fill="none"/>
      <style:paragraph-properties fo:margin-left="1.799cm" fo:margin-right="0cm" fo:line-height="0.988cm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-0.026cm"/>
          <style:tab-stop style:position="0.291cm"/>
        </style:tab-stops>
      </style:paragraph-properties>
      <style:text-properties officeooo:paragraph-rsid="00127f49" fo:hyphenate="false" loext:hyphenation-no-caps="false"/>
    </style:style>
    <style:style style:name="P7" style:family="paragraph" style:parent-style-name="Standard">
      <style:paragraph-properties fo:margin-left="3.334cm" fo:margin-right="0cm" fo:line-height="0.988cm" fo:text-indent="-2.713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3.3cm" fo:margin-right="0cm" fo:line-height="0.988cm" fo:text-align="justify" style:justify-single-word="false" fo:hyphenation-ladder-count="no-limit" fo:text-indent="-2.3cm" style:auto-text-indent="false" style:page-number="auto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2.799cm" fo:margin-right="0cm" fo:line-height="0.988cm" fo:text-align="justify" style:justify-single-word="false" fo:hyphenation-ladder-count="no-limit" fo:text-indent="-1.7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3.263cm" fo:margin-right="0cm" fo:line-height="0.988cm" fo:text-align="start" style:justify-single-word="false" fo:hyphenation-ladder-count="no-limit" fo:text-indent="-1.9cm" style:auto-text-indent="false" style:page-number="auto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3.263cm" fo:margin-right="0cm" fo:line-height="0.988cm" fo:text-align="start" style:justify-single-word="false" fo:hyphenation-ladder-count="no-limit" fo:text-indent="-1.9cm" style:auto-text-indent="false" style:page-number="auto" fo:background-color="transparent">
        <style:tab-stops/>
      </style:paragraph-properties>
      <style:text-properties style:font-name="標楷體1" fo:font-size="14pt" officeooo:paragraph-rsid="000f2dab" style:font-name-asian="標楷體1" style:font-size-asian="14pt" style:font-size-complex="14pt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2.91cm" fo:margin-right="0cm" fo:line-height="0.988cm" fo:text-align="start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2.91cm" fo:margin-right="0cm" fo:line-height="0.988cm" fo:text-align="start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標楷體1" fo:font-size="14pt" officeooo:paragraph-rsid="000f2dab" style:font-name-asian="標楷體1" style:font-size-asian="14pt" style:font-size-complex="14pt" fo:hyphenate="false" loext:hyphenation-no-caps="false"/>
    </style:style>
    <style:style style:name="P14" style:family="paragraph" style:parent-style-name="Standard">
      <style:paragraph-properties fo:margin-top="0.212cm" fo:margin-bottom="0cm" style:contextual-spacing="false" fo:line-height="0.988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58cm" fo:margin-right="0cm" fo:margin-top="0.212cm" fo:margin-bottom="0cm" style:contextual-spacing="false" fo:line-height="0.988cm" fo:text-indent="-0.96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2.9cm" fo:margin-right="0cm" fo:line-height="0.988cm" fo:text-align="start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標楷體1" fo:font-size="14pt" officeooo:paragraph-rsid="000f2dab" style:font-name-asian="標楷體1" style:font-size-asian="14pt" style:font-size-complex="14pt" fo:hyphenate="false" loext:hyphenation-no-caps="false"/>
    </style:style>
    <style:style style:name="P17" style:family="paragraph" style:parent-style-name="Standard" style:master-page-name="MP0">
      <loext:graphic-properties draw:fill="none"/>
      <style:paragraph-properties fo:margin-left="0.199cm" fo:margin-right="0.499cm" fo:line-height="1.129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1123c" fo:hyphenate="false" loext:hyphenation-no-caps="false"/>
    </style:style>
    <style:style style:name="P18" style:family="paragraph" style:parent-style-name="Standard" style:list-style-name="WWNum4" style:master-page-name="">
      <loext:graphic-properties draw:fill="none"/>
      <style:paragraph-properties fo:margin-left="3cm" fo:margin-right="0cm" fo:line-height="0.988cm" fo:text-align="justify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font-name="標楷體1" fo:font-size="14pt" officeooo:paragraph-rsid="000f2dab" style:font-name-asian="標楷體1" style:font-size-asian="14pt" style:font-size-complex="14pt" fo:hyphenate="false" loext:hyphenation-no-caps="false"/>
    </style:style>
    <style:style style:name="P19" style:family="paragraph" style:parent-style-name="Standard" style:list-style-name="WWNum4" style:master-page-name="">
      <loext:graphic-properties draw:fill="none"/>
      <style:paragraph-properties fo:margin-left="3cm" fo:margin-right="0cm" fo:line-height="0.988cm" fo:text-align="justify" style:justify-single-word="false" fo:orphans="2" fo:widows="2" fo:hyphenation-ladder-count="no-limit" fo:text-indent="-1.401cm" style:auto-text-indent="false" style:page-number="auto" fo:background-color="transparent">
        <style:tab-stops/>
      </style:paragraph-properties>
      <style:text-properties style:font-name="標楷體1" fo:font-size="14pt" officeooo:paragraph-rsid="000f2dab" style:font-name-asian="標楷體1" style:font-size-asian="14pt" style:font-size-complex="14pt" fo:hyphenate="false" loext:hyphenation-no-caps="false"/>
    </style:style>
    <style:style style:name="P20" style:family="paragraph" style:parent-style-name="清單段落" style:list-style-name="WWNum4" style:master-page-name="">
      <loext:graphic-properties draw:fill="none"/>
      <style:paragraph-properties fo:margin-left="2.9cm" fo:margin-right="0cm" fo:line-height="0.988cm" fo:hyphenation-ladder-count="no-limit" fo:text-indent="-1.401cm" style:auto-text-indent="false" style:page-number="auto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21" style:family="paragraph" style:parent-style-name="清單段落" style:list-style-name="WWNum4">
      <loext:graphic-properties draw:fill="none"/>
      <style:paragraph-properties fo:margin-left="2.9cm" fo:margin-right="0cm" fo:line-height="0.847cm" fo:hyphenation-ladder-count="no-limit" fo:text-indent="-1.401cm" style:auto-text-indent="false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22" style:family="paragraph" style:parent-style-name="清單段落" style:list-style-name="WWNum4">
      <loext:graphic-properties draw:fill="none"/>
      <style:paragraph-properties fo:margin-left="2.9cm" fo:margin-right="0cm" fo:line-height="0.988cm" fo:hyphenation-ladder-count="no-limit" fo:text-indent="-1.401cm" style:auto-text-indent="false" fo:background-color="transparent">
        <style:tab-stops/>
      </style:paragraph-properties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23" style:family="paragraph" style:parent-style-name="清單段落" style:list-style-name="WWNum4">
      <loext:graphic-properties draw:fill="none"/>
      <style:paragraph-properties fo:margin-left="2.9cm" fo:margin-right="0cm" fo:line-height="0.988cm" fo:hyphenation-ladder-count="no-limit" fo:text-indent="-1.401cm" style:auto-text-indent="false" fo:background-color="transparent">
        <style:tab-stops>
          <style:tab-stop style:position="2.501cm"/>
        </style:tab-stops>
      </style:paragraph-properties>
      <style:text-properties style:font-name="標楷體1" fo:font-size="14pt" officeooo:paragraph-rsid="000f9bd4" style:font-name-asian="標楷體1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weight="bold" style:font-name-asian="標楷體1" style:font-weight-asian="bold"/>
    </style:style>
    <style:style style:name="T10" style:family="text">
      <style:text-properties fo:color="#000000" loext:opacity="100%" style:font-name="標楷體1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1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2" style:family="text">
      <style:text-properties style:font-name="標楷體" fo:font-size="14pt" officeooo:rsid="00127f49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15.159cm" svg:y="-0.822cm" svg:width="2.699cm" style:rel-width="scale" svg:height="1.058cm" style:rel-height="scale" draw:z-index="0"><draw:text-box><text:p text:style-name="P2">附件3</text:p></draw:text-box></draw:frame><text:span text:style-name="預設段落字型"><text:span text:style-name="T2">僑務委員會</text:span></text:span><text:span text:style-name="預設段落字型"><text:span text:style-name="T10">辦理「申請承辦112學年度產學攜手合作僑生專班」審查原則</text:span></text:span></text:p>
      <text:p text:style-name="P6"><text:span text:style-name="預設段落字型"><text:span text:style-name="T3">一、</text:span></text:span><text:span text:style-name="預設段落字型"><text:span text:style-name="T4">依據：本會111年</text:span></text:span><text:span text:style-name="預設段落字型"><text:span text:style-name="T12">7</text:span></text:span><text:span text:style-name="預設段落字型"><text:span text:style-name="T4">月</text:span></text:span><text:span text:style-name="預設段落字型"><text:span text:style-name="T12">29</text:span></text:span><text:span text:style-name="預設段落字型"><text:span text:style-name="T4">日僑生就字第1110501757號公告事項第六項第(三)款規定。</text:span></text:span></text:p>
      <text:p text:style-name="P7">二、審查方式：</text:p>
      <text:p text:style-name="P8"><text:s/>（一）由審查委員會就學校之計畫書進行審查。</text:p>
      <text:p text:style-name="P9"><text:span text:style-name="預設段落字型"><text:span text:style-name="T4"><text:s/>（二）</text:span></text:span><text:span text:style-name="預設段落字型"><text:span text:style-name="T6">申請學校及配合之科技大學或技術學院</text:span></text:span><text:span text:style-name="預設段落字型"><text:span text:style-name="T7">均請到場說明或簡報(視疫情滾動修正)</text:span></text:span><text:span text:style-name="預設段落字型"><text:span text:style-name="T5">。</text:span></text:span></text:p>
      <text:p text:style-name="P14">三、審查重點：</text:p>
      <text:p text:style-name="P10">（一）開辦科別是否符合政策。</text:p>
      <text:p text:style-name="P10"><text:s/>(二) 學校之師資、設備、教學與管理，是否有能力承辦並持續經營。</text:p>
      <text:p text:style-name="P10">（三）學校申請開班之背景與目的暨開班之成效。</text:p>
      <text:p text:style-name="P10">（四）課程安排是否符合辦理僑生專班之需求。</text:p>
      <text:p text:style-name="P12">（五）學校是否符合「高級中等學校建教合作實施及建教生權益保障法」第7條所定辦理建教合作條件之學校；及是否提供足夠僑生專班學生住宿之宿舍，並設專人負責輔導管理。</text:p>
      <text:p text:style-name="P16">（六）高級中等學校端與技專校院端科系之契合度及課程規劃之一致性。</text:p>
      <text:p text:style-name="P11">（七）合作廠商與專班性質之關連性及配合度。</text:p>
      <text:p text:style-name="P13">（八）近3年辦理建教班/產學攜手合作計畫之經歷；辦學績優表現及相關證明(曾辦理學校須包括辦理本專班期間學生陳情、社會輿論及本會訪視情形等)。</text:p>
      <text:p text:style-name="P3"><text:span text:style-name="預設段落字型"><text:span text:style-name="T4">四、</text:span></text:span><text:span text:style-name="預設段落字型"><text:span text:style-name="T11">評分項目及配分（10項共計100分）：</text:span></text:span></text:p>
      <text:list xml:id="list1465891848" text:style-name="WWNum4">
        <text:list-item text:start-value="1">
          <text:p text:style-name="P20">學校現況及執行能力說明(含學生人數、註冊率、生師比、績效良好之特色科系等)：10分。</text:p>
        </text:list-item>
        <text:list-item>
          <text:p text:style-name="P21"><text:soft-page-break/>執行團隊人力配置及行政作業規劃(專責單位、針對僑生及外部單一窗口)：10分。</text:p>
        </text:list-item>
        <text:list-item>
          <text:p text:style-name="P21">申請科別未來發展方向與重點規劃(說明培育人才類型、目的、技高至科大培育進程、校外實習提升技術之作法)：30分。</text:p>
        </text:list-item>
        <text:list-item>
          <text:p text:style-name="P22">師資來源與規劃(含外聘師資說明、專業科目及通識科目教師人數)：5分。</text:p>
        </text:list-item>
        <text:list-item>
          <text:p text:style-name="P22">課程規劃(依教育主管機關規定，詳列學分數：含詳細課程架構、課程規劃學年進度表、通識教育課程、專業課程)：5分。</text:p>
        </text:list-item>
        <text:list-item>
          <text:p text:style-name="P23">學校軟硬體設備(含住宿設備說明並附照片)：10分。</text:p>
        </text:list-item>
        <text:list-item>
          <text:p text:style-name="P23">學校經費來源及使用說明：5分。</text:p>
        </text:list-item>
        <text:list-item>
          <text:p text:style-name="P18"><text:span text:style-name="預設段落字型"><text:span text:style-name="T8">配合廠商(應注意實習廠商與專班課程之關聯性，須含簡介、上班時間、交通安排、提供僑生津貼福利、住宿設備說明並附照片，</text:span></text:span><text:span text:style-name="預設段落字型"><text:span text:style-name="T9">一</text:span></text:span><text:span text:style-name="預設段落字型"><text:span text:style-name="T8">間以4至8人為宜)：5分。</text:span></text:span></text:p>
        </text:list-item>
        <text:list-item>
          <text:p text:style-name="P18"><text:span text:style-name="預設段落字型"><text:span text:style-name="T8">輔導機制(課業輔導或補救教學、華語文輔導、生活輔導、輪調實習期間輔導、升學與就業輔導)：10分。</text:span></text:span></text:p>
        </text:list-item>
        <text:list-item>
          <text:p text:style-name="P19"><text:span text:style-name="預設段落字型"><text:span text:style-name="T8">近3年辦理產學攜手合作計畫之經歷；或辦學績優表現及相關證明(包括辦理本專班期間學生陳情、社會輿論及本會訪視情形等)：10分。</text:span></text:span></text:p>
        </text:list-item>
      </text:list>
      <text:p text:style-name="P4"><text:span text:style-name="預設段落字型"><text:span text:style-name="T11">五、本會應依各審查委員就申請招生學校所評分數予以加總，總評分最高之學校為第一名，次高者</text:span></text:span><text:span text:style-name="預設段落字型"><text:span text:style-name="T4">為第二名，依此類推。</text:span></text:span></text:p>
      <text:p text:style-name="P15">六、審查委員應公正辦理審查。審查及出席會議，應親自為之，不得代理，且應參與評分。</text:p>
      <text:p text:style-name="P5"><text:span text:style-name="預設段落字型"><text:span text:style-name="T4">七、本審查委員會委員及參與審查工作之人員，對於受評學校之資料，除公務上使用或法令另有規定外，應保守秘密。審查後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01cm" fo:margin-right="0.071cm" fo:line-height="0.706cm" fo:text-align="justify" style:justify-single-word="false" fo:hyphenation-ladder-count="no-limit" fo:text-indent="-0.48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1" fo:font-family="標楷體" style:font-family-generic="script" style:font-pitch="fixed" fo:font-size="14pt" fo:language="en" fo:country="US" style:font-size-asian="14pt"/>
    </style:style>
    <style:style style:name="ListLabel_20_2" style:display-name="ListLabel 2" style:family="text">
      <style:text-properties fo:color="#000000" loext:opacity="100%" fo:language="en" fo:country="US"/>
    </style:style>
    <style:style style:name="頁首_20_字元2" style:display-name="頁首 字元2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2" style:display-name="頁尾 字元2" style:family="text" style:parent-style-name="預設段落字型">
      <style:text-properties fo:font-size="10pt" style:font-size-asian="10pt" style:font-size-complex="10pt"/>
    </style:style>
    <style:style style:name="WW_5f_CharLFO5LVL1" style:display-name="WW_CharLFO5LVL1" style:family="text">
      <style:text-properties fo:color="#000000" loext:opacity="100%" style:font-name="標楷體1" fo:font-family="標楷體" style:font-family-generic="script" style:font-pitch="fixed" fo:font-size="14pt" fo:language="en" fo:country="US" style:font-size-asian="14pt"/>
    </style:style>
    <style:style style:name="WW_5f_CharLFO6LVL1" style:display-name="WW_CharLFO6LVL1" style:family="text">
      <style:text-properties fo:color="#000000" loext:opacity="100%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408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uyun</meta:initial-creator>
    <meta:creation-date>2019-07-10T02:54:00Z</meta:creation-date>
    <dc:date>2022-07-29T17:03:15.764000000</dc:date>
    <meta:print-date>2021-08-18T02:16:00Z</meta:print-date>
    <meta:editing-cycles>7</meta:editing-cycles>
    <meta:editing-duration>PT1H24M11S</meta:editing-duration>
    <meta:document-statistic meta:table-count="0" meta:image-count="0" meta:object-count="0" meta:page-count="2" meta:paragraph-count="30" meta:word-count="1072" meta:character-count="1099" meta:non-whitespace-character-count="1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