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85cm" fo:line-height="1.058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 style:master-page-name="MP0">
      <style:paragraph-properties fo:line-height="0.882cm" fo:text-align="end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fo:background-color="#d8d8d8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margin-left="1.012cm" fo:margin-right="0cm" fo:line-height="0.847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-0.85cm" fo:line-height="1.058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9" style:family="paragraph" style:parent-style-name="Standard" style:master-page-name="">
      <loext:graphic-properties draw:fill="none"/>
      <style:paragraph-properties fo:margin-left="1.499cm" fo:margin-right="0cm" fo:line-height="0.847cm" fo:text-align="justify" style:justify-single-word="false" fo:hyphenation-ladder-count="no-limit" fo:text-indent="-1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0" style:family="paragraph" style:parent-style-name="清單段落" style:list-style-name="WWNum2" style:master-page-name="">
      <loext:graphic-properties draw:fill="none"/>
      <style:paragraph-properties fo:margin-left="1cm" fo:margin-right="0cm" fo:line-height="0.847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1" style:family="paragraph" style:parent-style-name="清單段落" style:list-style-name="WWNum2">
      <loext:graphic-properties draw:fill="none"/>
      <style:paragraph-properties fo:margin-left="1cm" fo:margin-right="0cm" fo:line-height="0.847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2" style:family="paragraph" style:parent-style-name="清單段落" style:list-style-name="WWNum4" style:master-page-name="">
      <loext:graphic-properties draw:fill="none"/>
      <style:paragraph-properties fo:margin-left="1cm" fo:margin-right="0cm" fo:line-height="0.847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3" style:family="paragraph" style:parent-style-name="清單段落" style:list-style-name="WWNum7" style:master-page-name="">
      <loext:graphic-properties draw:fill="none"/>
      <style:paragraph-properties fo:margin-left="3.5cm" fo:margin-right="0cm" fo:line-height="0.847cm" fo:text-align="justify" style:justify-single-word="false" fo:hyphenation-ladder-count="no-limit" fo:text-indent="-2.499cm" style:auto-text-indent="false" style:page-number="auto" fo:background-color="transparent">
        <style:tab-stops>
          <style:tab-stop style:position="0.079cm"/>
        </style:tab-stops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4" style:family="paragraph" style:parent-style-name="清單段落" style:list-style-name="WWNum7" style:master-page-name="">
      <loext:graphic-properties draw:fill="none"/>
      <style:paragraph-properties fo:margin-left="3.5cm" fo:margin-right="0cm" fo:line-height="0.847cm" fo:text-align="justify" style:justify-single-word="false" fo:hyphenation-ladder-count="no-limit" fo:text-indent="-2.499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5" style:family="paragraph" style:parent-style-name="清單段落" style:list-style-name="WWNum4">
      <loext:graphic-properties draw:fill="none"/>
      <style:paragraph-properties fo:margin-left="0.801cm" fo:margin-right="0cm" fo:line-height="0.847cm" fo:text-align="justify" style:justify-single-word="false" fo:hyphenation-ladder-count="no-limit" fo:text-indent="0.199cm" style:auto-text-indent="false" fo:background-color="transparent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6" style:family="paragraph" style:parent-style-name="清單段落" style:list-style-name="WWNum4" style:master-page-name="">
      <loext:graphic-properties draw:fill="none"/>
      <style:paragraph-properties fo:margin-left="0.801cm" fo:margin-right="0cm" fo:line-height="0.847cm" fo:text-align="justify" style:justify-single-word="false" fo:hyphenation-ladder-count="no-limit" fo:text-indent="0.199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c9211e" loext:opacity="100%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underline-style="solid" style:text-underline-width="auto" style:text-underline-color="font-color"/>
    </style:style>
    <style:style style:name="T7" style:family="text">
      <style:text-properties fo:color="#000000" loext:opacity="100%" style:text-underline-style="none"/>
    </style:style>
    <style:style style:name="T8" style:family="text">
      <style:text-properties fo:color="#000000" loext:opacity="100%" style:text-underline-style="none" fo:background-color="#b2b2b2" loext:char-shading-value="0"/>
    </style:style>
    <style:style style:name="T9" style:family="text">
      <style:text-properties fo:color="#000000" loext:opacity="100%" style:text-underline-style="none" fo:background-color="#b2b2b2" loext:char-shading-value="0"/>
    </style:style>
    <style:style style:name="T10" style:family="text">
      <style:text-properties fo:color="#000000" loext:opacity="100%" style:text-underline-style="none" fo:background-color="#cccccc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2</text:p>
      <text:p text:style-name="P2">申請承辦僑務委員會112學年度產學攜手合作僑生專班</text:p>
      <text:p text:style-name="P2">計畫書撰寫說明</text:p>
      <text:p text:style-name="P2"/>
      <text:p text:style-name="P4">申請案之計畫書請依下列項次及項目書寫，內容以中文橫式由左至右繕打後，以A4規格紙張印刷，並裝訂（左訂）成冊附目錄及頁碼；計畫書須依申請辦理類科性質劃分<text:span text:style-name="T10">1科1本</text:span>，且頁碼以100頁為限（含附件頁數），並採雙面列印。請依限將計畫書一式十份送本會審查，並檢附計畫書原始檔案光碟，計畫書送本會後概不退還。</text:p>
      <text:p text:style-name="P5"/>
      <text:p text:style-name="P5">本計畫書撰寫內容，應依下列項目分別列明技高端、科技大學或技術學院端之規劃：</text:p>
      <text:p text:style-name="P4">壹、學校現況及執行能力說明</text:p>
      <text:p text:style-name="P4">貳、執行團隊人力配置及行政作業規劃</text:p>
      <text:p text:style-name="P4">參、申請科別未來發展方向與重點規劃</text:p>
      <text:p text:style-name="P4">肆、師資來源與規劃（含外聘師資說明、專業科目及通識科目教師人數）</text:p>
      <text:p text:style-name="P4">伍、課程規劃</text:p>
      <text:list xml:id="list1977751144" text:style-name="WWNum2">
        <text:list-item text:start-value="1">
          <text:p text:style-name="P10">詳細課程架構</text:p>
        </text:list-item>
        <text:list-item>
          <text:p text:style-name="P11">課程規劃學年進度表</text:p>
        </text:list-item>
        <text:list-item>
          <text:p text:style-name="P11">通識教育課程</text:p>
        </text:list-item>
        <text:list-item>
          <text:p text:style-name="P11">專業課程</text:p>
        </text:list-item>
      </text:list>
      <text:p text:style-name="P6"><text:span text:style-name="預設段落字型"><text:span text:style-name="T2">陸、學校軟硬體設備（含住宿設備說明並附照片，</text:span></text:span><text:span text:style-name="預設段落字型"><text:span text:style-name="T3">一間以4至8人為宜</text:span></text:span><text:span text:style-name="預設段落字型"><text:span text:style-name="T2">）</text:span></text:span></text:p>
      <text:p text:style-name="P4">柒、學校經費來源及使用說明</text:p>
      <text:list xml:id="list1502196017" text:style-name="WWNum7">
        <text:list-item text:start-value="1">
          <text:p text:style-name="P14">收入：依據「僑務委員會補助產學攜手合作僑生專班作業要點」，本會得視年度預算編列情形補助學費及開辦經費，開辦經費補助額度以新臺幣300,000元計算（需以當年度預算及各校報到人數而定），請將前開2項經費列入。學校其他各項經費來源（如學生自繳之雜費、工具包及專業服裝、實習實驗費、代辦費、服裝費等相關費用）併請列入。</text:p>
        </text:list-item>
        <text:list-item>
          <text:p text:style-name="P13"><text:soft-page-break/>支出：人事費、輔導費、招生宣導費、辦理僑生講習或活動費、業務費、獎助學金、教室設備投入或改善、及其他用於本專班各項費用。</text:p>
        </text:list-item>
      </text:list>
      <text:p text:style-name="P6"><text:span text:style-name="預設段落字型"><text:span text:style-name="T2">捌、配合廠商（含簡介、提供僑生津貼福利、住宿設備說明並附照片，</text:span></text:span><text:span text:style-name="預設段落字型"><text:span text:style-name="T3">一</text:span></text:span></text:p>
      <text:p text:style-name="P6"><text:span text:style-name="預設段落字型"><text:span text:style-name="T3"><text:s text:c="4"/>間以4至8人為宜</text:span></text:span><text:span text:style-name="預設段落字型"><text:span text:style-name="T2">）</text:span></text:span></text:p>
      <text:p text:style-name="P4">玖、輔導機制</text:p>
      <text:list xml:id="list1379952878" text:style-name="WWNum4">
        <text:list-item text:start-value="1">
          <text:p text:style-name="P16">課業輔導或補救教學</text:p>
        </text:list-item>
        <text:list-item>
          <text:p text:style-name="P15">生活輔導</text:p>
        </text:list-item>
        <text:list-item>
          <text:p text:style-name="P12">輪調實習期間輔導</text:p>
        </text:list-item>
        <text:list-item>
          <text:p text:style-name="P15">升學與就業輔導</text:p>
        </text:list-item>
        <text:list-item>
          <text:p text:style-name="P15">華語文能力精進輔導(計畫)</text:p>
        </text:list-item>
      </text:list>
      <text:p text:style-name="P7">拾、近3年辦理產學攜手合作計畫之經歷或辦學績優表現及相關證明</text:p>
      <text:p text:style-name="P9"><text:span text:style-name="預設段落字型"><text:span text:style-name="T2">拾壹、檢附符合「高級中等學校建教合作實施及建教生權益保障法」第7條規定之相關證明，請檢附各該主管教育行政機關出具之公文佐證，如無法提出，請敘明理由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3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f5814</meta:initial-creator>
    <meta:creation-date>2020-07-16T02:10:00Z</meta:creation-date>
    <dc:date>2022-07-19T10:17:39.874000000</dc:date>
    <meta:print-date>2022-07-19T10:17:46.942000000</meta:print-date>
    <meta:editing-cycles>6</meta:editing-cycles>
    <meta:editing-duration>PT25M35S</meta:editing-duration>
    <meta:document-statistic meta:table-count="0" meta:image-count="0" meta:object-count="0" meta:page-count="2" meta:paragraph-count="29" meta:word-count="794" meta:character-count="809" meta:non-whitespace-character-count="8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