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0.4166in" fo:margin-left="-0.2951in" fo:margin-right="-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0.4166in" fo:margin-left="-0.2951in" fo:margin-right="-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93in" style:use-optimal-column-width="false"/>
    </style:style>
    <style:style style:name="TableColumn6" style:family="table-column">
      <style:table-column-properties style:column-width="0.675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625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079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4" style:family="table">
      <style:table-properties style:width="7.1868in" fo:margin-left="-0.5159in" table:align="left"/>
    </style:style>
    <style:style style:name="TableRow15" style:family="table-row">
      <style:table-row-properties style:min-row-height="0.6881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347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4" style:family="table-row">
      <style:table-row-properties style:min-row-height="2.8548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Row71" style:family="table-row">
      <style:table-row-properties style:min-row-height="0.4444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Row86" style:family="table-row">
      <style:table-row-properties style:min-row-height="0.4444in" style:use-optimal-row-height="false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-top="none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P104" style:parent-style-name="Standard" style:family="paragraph">
      <style:paragraph-properties fo:text-align="justify" fo:line-height="0.3472in" fo:text-indent="-0.4916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3472in" fo:margin-left="0.2958in" fo:text-indent="-0.787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9211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承辦「112學年度產學攜手合作僑生專班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辦學校</text:p>
          </table:table-cell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科別/班數</text:p>
          </table:table-cell>
          <table:table-cell table:style-name="TableCell23">
            <text:p text:style-name="P24">科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 table:number-rows-spanned="3">
            <text:p text:style-name="P28">合作廠商</text:p>
          </table:table-cell>
          <table:covered-table-cell/>
          <table:covered-table-cell/>
          <table:table-cell table:style-name="TableCell29" table:number-columns-spanned="3" table:number-row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班級數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人數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合作科技大學</text:p>
            <text:p text:style-name="P44">或技術學院</text:p>
            <text:p text:style-name="P45"><text:s text:c="14"/></text:p>
          </table:table-cell>
          <table:table-cell table:style-name="TableCell46">
            <text:p text:style-name="P47">系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 table:number-rows-spanned="3">
            <text:p text:style-name="P51">合作廠商</text:p>
          </table:table-cell>
          <table:covered-table-cell/>
          <table:covered-table-cell/>
          <table:table-cell table:style-name="TableCell52" table:number-columns-spanned="3" table:number-row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班級數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人數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申請背景</text:p>
            <text:p text:style-name="P67">/</text:p>
            <text:p text:style-name="P68">動機說明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聯絡方式</text:p>
          </table:table-cell>
          <table:table-cell table:style-name="TableCell74" table:number-columns-spanned="2">
            <text:p text:style-name="P75">聯絡人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話：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傳真：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職稱：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手機：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電子郵件：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P101">地址：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備註：本表一科填寫一張，填妥請附於計畫書封面內首頁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2" style:display-name="頁首 字元2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2" style:display-name="頁尾 字元2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5814</meta:initial-creator>
    <dc:creator>chen2656</dc:creator>
    <meta:creation-date>2017-07-03T06:53:00Z</meta:creation-date>
    <dc:date>2022-07-19T00:24:00Z</dc:date>
    <meta:print-date>2017-06-20T03:49:00Z</meta:print-date>
    <meta:template xlink:href="Normal" xlink:type="simple"/>
    <meta:editing-cycles>1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7" meta:row-count="1" meta:non-whitespace-character-count="186"/>
  </office:meta>
</office:document-meta>
</file>