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94cm" fo:margin-left="-1.852cm" fo:margin-top="0cm" fo:margin-bottom="0cm" style:page-number="auto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3.514cm"/>
    </style:style>
    <style:style style:name="表格1.F" style:family="table-column">
      <style:table-column-properties style:column-width="3.789cm"/>
    </style:style>
    <style:style style:name="表格1.G" style:family="table-column">
      <style:table-column-properties style:column-width="1.397cm"/>
    </style:style>
    <style:style style:name="表格1.H" style:family="table-column">
      <style:table-column-properties style:column-width="3.704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1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1.13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61cm" fo:keep-together="always"/>
    </style:style>
    <style:style style:name="表格1.12" style:family="table-row">
      <style:table-row-properties style:min-row-height="0.863cm" fo:keep-together="always"/>
    </style:style>
    <style:style style:name="表格1.19" style:family="table-row">
      <style:table-row-properties style:min-row-height="0.89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1.501cm" fo:keep-together="always"/>
    </style:style>
    <style:style style:name="表格1.21" style:family="table-row">
      <style:table-row-properties style:min-row-height="0.642cm" fo:keep-together="always"/>
    </style:style>
    <style:style style:name="表格1.22" style:family="table-row">
      <style:table-row-properties style:min-row-height="2.307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fo:font-size="11pt" style:font-size-asian="11pt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1.058cm">
        <style:tab-stops>
          <style:tab-stop style:position="1.905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4" style:family="paragraph" style:parent-style-name="Standard">
      <style:paragraph-properties fo:line-height="1.058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19" style:family="paragraph" style:parent-style-name="Standard">
      <style:paragraph-properties fo:line-height="1.058cm" fo:text-align="justify" style:justify-single-word="false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0cm" fo:line-height="0.706cm" fo:text-indent="0.123cm" style:auto-text-indent="false"/>
    </style:style>
    <style:style style:name="P23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26" style:family="paragraph" style:parent-style-name="Standard" style:list-style-name="WW8Num3">
      <style:paragraph-properties fo:line-height="0.882cm" fo:text-align="justify" style:justify-single-word="false"/>
      <style:text-properties fo:font-size="14pt" style:font-size-asian="14pt"/>
    </style:style>
    <style:style style:name="P27" style:family="paragraph" style:parent-style-name="Standard" style:list-style-name="WW8Num3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28" style:family="paragraph" style:parent-style-name="Standard" style:list-style-name="WW8Num3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 style:list-style-name="WW8Num3">
      <style:paragraph-properties fo:line-height="0.882cm" fo:text-align="justify" style:justify-single-word="false">
        <style:tab-stops>
          <style:tab-stop style:position="0.586cm"/>
        </style:tab-stops>
      </style:paragraph-properties>
      <style:text-properties style:font-name="標楷體" fo:font-size="14pt" style:font-name-asian="標楷體" style:font-size-asian="14pt" style:font-name-complex="標楷體" style:font-size-complex="13.5pt"/>
    </style:style>
    <style:style style:name="T1" style:family="text">
      <style:text-properties style:font-name="細明體" fo:font-size="16pt" style:font-name-asian="細明體" style:font-size-asian="16pt" style:font-name-complex="細明體"/>
    </style:style>
    <style:style style:name="T2" style:family="text">
      <style:text-properties fo:color="#000000" style:font-name="細明體" fo:font-size="18pt" fo:text-shadow="1pt 1pt" fo:font-weight="bold" style:font-name-asian="細明體" style:font-size-asian="18pt" style:font-weight-asian="bold" style:font-name-complex="細明體" style:font-size-complex="18pt" style:font-weight-complex="bold"/>
    </style:style>
    <style:style style:name="T3" style:family="text">
      <style:text-properties fo:color="#000000" style:font-name="標楷體" fo:font-size="18pt" fo:text-shadow="1pt 1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7pt" style:font-name-asian="標楷體" style:font-size-asian="7pt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9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style:font-name-asian="Times New Roman"/>
    </style:style>
    <style:style style:name="T22" style:family="text">
      <style:text-properties fo:color="#ff0000" style:font-name="標楷體" fo:font-size="7pt" style:font-name-asian="標楷體" style:font-size-asian="7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<text:s text:c="4"/></text:span><text:span text:style-name="T3">僑務委員會</text:span><text:span text:style-name="T4">檔案應用</text:span><text:span text:style-name="T3">申請書</text:span><text:span text:style-name="T1"> </text:span><text:span text:style-name="T5"><text:s/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2"/>名</text:p>
          </table:table-cell>
          <table:covered-table-cell/>
          <table:table-cell table:style-name="表格1.C2" office:value-type="string">
            <text:p text:style-name="P4">出生年月日</text:p>
          </table:table-cell>
          <table:table-cell table:style-name="表格1.C2" table:number-columns-spanned="2" office:value-type="string">
            <text:p text:style-name="P4">身分證明文件字號</text:p>
          </table:table-cell>
          <table:covered-table-cell/>
          <table:table-cell table:style-name="表格1.F2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5">申請人：</text:p>
            <text:p text:style-name="P3"/>
          </table:table-cell>
          <table:covered-table-cell/>
          <table:table-cell table:style-name="表格1.C3" table:number-rows-spanned="2" office:value-type="string">
            <text:p text:style-name="P6"/>
          </table:table-cell>
          <table:table-cell table:style-name="表格1.C3" table:number-rows-spanned="2" table:number-columns-spanned="2" office:value-type="string">
            <text:p text:style-name="P6"/>
          </table:table-cell>
          <table:covered-table-cell/>
          <table:table-cell table:style-name="表格1.F3" table:number-columns-spanned="3" office:value-type="string">
            <text:p text:style-name="P5">地址：</text:p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6"><text:span text:style-name="T6">電話：（</text:span><text:span text:style-name="T17">H</text:span><text:span text:style-name="T6">）</text:span><text:span text:style-name="T8"> <text:s text:c="12"/></text:span><text:span text:style-name="T6">（</text:span><text:span text:style-name="T17">O</text:span><text:span text:style-name="T6">）</text:span><text:span text:style-name="T8"> <text:s text:c="12"/></text:span></text:p>
            <text:p text:style-name="P25">e-mail：</text:p>
          </table:table-cell>
          <table:covered-table-cell/>
          <table:covered-table-cell/>
        </table:table-row>
        <table:table-row table:style-name="表格1.3">
          <table:table-cell table:style-name="表格1.A5" table:number-rows-spanned="2" table:number-columns-spanned="2" office:value-type="string">
            <text:p text:style-name="P5"><text:span text:style-name="T16">※</text:span>代理人：</text:p>
            <text:p text:style-name="P5"/>
            <text:p text:style-name="P5">與申請人關係：</text:p>
            <text:p text:style-name="P3">（ <text:s text:c="9"/>）</text:p>
          </table:table-cell>
          <table:covered-table-cell/>
          <table:table-cell table:style-name="表格1.C5" table:number-rows-spanned="2" office:value-type="string">
            <text:p text:style-name="P6"/>
          </table:table-cell>
          <table:table-cell table:style-name="表格1.D5" table:number-rows-spanned="2" table:number-columns-spanned="2" office:value-type="string">
            <text:p text:style-name="P7"/>
          </table:table-cell>
          <table:covered-table-cell/>
          <table:table-cell table:style-name="表格1.F4" table:number-columns-spanned="3" office:value-type="string">
            <text:p text:style-name="P5">地址：</text:p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6"><text:span text:style-name="T6">電話：（</text:span><text:span text:style-name="T17">H</text:span><text:span text:style-name="T6">）</text:span><text:span text:style-name="T8"> <text:s text:c="12"/></text:span><text:span text:style-name="T6">（</text:span><text:span text:style-name="T17">O</text:span><text:span text:style-name="T6">）</text:span><text:span text:style-name="T8"> <text:s text:c="12"/></text:span></text:p>
            <text:p text:style-name="P25">e-mail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6"><text:span text:style-name="T9">※</text:span><text:span text:style-name="T17">法人、團體、事務所或營業所名稱：</text:span><text:span text:style-name="T18"> <text:s text:c="25"/></text:span><text:span text:style-name="T19">　</text:span><text:span text:style-name="T20"> </text:span><text:span text:style-name="T17">立案證號：</text:span><text:span text:style-name="T18"> <text:s text:c="14"/></text:span></text:p>
            <text:p text:style-name="P16"><text:span text:style-name="T20"><text:s text:c="2"/></text:span><text:span text:style-name="T17">事務所或營業所所在地：</text:span><text:span text:style-name="T18"> <text:s text:c="68"/></text:span></text:p>
            <text:p text:style-name="P2"><text:span text:style-name="T21"><text:s text:c="2"/></text:span><text:span text:style-name="T15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序號</text:p>
          </table:table-cell>
          <table:table-cell table:style-name="表格1.C5" table:number-columns-spanned="3" office:value-type="string">
            <text:p text:style-name="P4">檔號或文號</text:p>
          </table:table-cell>
          <table:covered-table-cell/>
          <table:covered-table-cell/>
          <table:table-cell table:style-name="表格1.C5" table:number-columns-spanned="2" office:value-type="string">
            <text:p text:style-name="P4">檔 卷 名 稱 或 內 容 要 旨</text:p>
          </table:table-cell>
          <table:covered-table-cell/>
          <table:table-cell table:style-name="表格1.C5" office:value-type="string">
            <text:p text:style-name="P9">件數</text:p>
          </table:table-cell>
          <table:table-cell table:style-name="表格1.H8" office:value-type="string">
            <text:p text:style-name="P11">申請項目（可複選）</text:p>
            <text:p text:style-name="P20"><text:span text:style-name="T12">【閱覽、抄錄】</text:span><text:span text:style-name="T22"> </text:span><text:span text:style-name="T12">【複製】</text:span></text:p>
          </table:table-cell>
        </table:table-row>
        <table:table-row table:style-name="表格1.9">
          <table:table-cell table:style-name="表格1.A8" office:value-type="string">
            <text:p text:style-name="P9">1</text:p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F4" office:value-type="string">
            <text:p text:style-name="P21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2</text:p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F4" office:value-type="string">
            <text:p text:style-name="P21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3</text:p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F4" office:value-type="string">
            <text:p text:style-name="P21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9">4</text:p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F4" office:value-type="string">
            <text:p text:style-name="P21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5</text:p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F4" office:value-type="string">
            <text:p text:style-name="P21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6</text:p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F4" office:value-type="string">
            <text:p text:style-name="P21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9">7</text:p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F4" office:value-type="string">
            <text:p text:style-name="P21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8</text:p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F4" office:value-type="string">
            <text:p text:style-name="P21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9</text:p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F4" office:value-type="string">
            <text:p text:style-name="P21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9">10</text:p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F4" office:value-type="string">
            <text:p text:style-name="P21">□ <text:s text:c="5"/>□ <text:s/></text:p>
          </table:table-cell>
        </table:table-row>
        <table:table-row table:style-name="表格1.19">
          <table:table-cell table:style-name="表格1.A19" table:number-columns-spanned="8" office:value-type="string">
            <text:p text:style-name="Standard"><text:span text:style-name="T7">※</text:span><text:span text:style-name="T6">序號</text:span><text:span text:style-name="T8"> <text:s text:c="14"/></text:span><text:span text:style-name="T6">有使用檔卷原件之必要，事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8" office:value-type="string">
            <text:p text:style-name="P12">申請目的及用途：□歷史考證 <text:s text:c="2"/>□學術研究 <text:s text:c="2"/>□事證稽憑 <text:s text:c="2"/>□業務參考 <text:s text:c="2"/>□權益保障</text:p>
            <text:p text:style-name="P17"><text:span text:style-name="T11"><text:s text:c="10"/></text:span><text:span text:style-name="T10">　　　□其他（請敘明目的及用途）： </text:span><text:span text:style-name="T1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7" table:number-columns-spanned="8" office:value-type="string">
            <text:p text:style-name="P16"><text:span text:style-name="T7">※</text:span><text:span text:style-name="T6">自備可攜式電腦：</text:span><text:span text:style-name="T10">□是 □否 <text:s text:c="9"/>　　　 </text:span><text:span text:style-name="T6">※自備可攜式媒體：</text:span><text:span text:style-name="T10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16"><text:span text:style-name="T10">此致</text:span><text:span text:style-name="T6"> <text:s/></text:span><text:span text:style-name="T14">僑務委員會</text:span></text:p>
            <text:p text:style-name="P22"><text:span text:style-name="T7"><text:s text:c="5"/></text:span><text:span text:style-name="T11"><text:s/></text:span><text:span text:style-name="T10">申請人簽章：</text:span><text:span text:style-name="T13"> <text:s text:c="13"/></text:span><text:span text:style-name="T10">※代理人簽章：</text:span><text:span text:style-name="T13"> <text:s text:c="13"/></text:span><text:span text:style-name="T10">申請日期：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T15">填</text:span><text:span text:style-name="T21"> </text:span><text:span text:style-name="T15">寫</text:span><text:span text:style-name="T21"> </text:span><text:span text:style-name="T15">須</text:span><text:span text:style-name="T21"> </text:span><text:span text:style-name="T15">知</text:span></text:p>
      <text:list xml:id="list2529933222319722373" text:style-name="WW8Num3">
        <text:list-item>
          <text:p text:style-name="P26"><text:span text:style-name="T21">※</text:span><text:span text:style-name="T15">標記者，請依需要填入，其他欄位請填具完整。</text:span></text:p>
        </text:list-item>
        <text:list-item>
          <text:p text:style-name="P27">身分證明文件字號請填列身分證字號或護照號碼。</text:p>
        </text:list-item>
        <text:list-item>
          <text:p text:style-name="P27">代理人如係意定代理者，請檢具委任書；如係法定代理人者，請檢具相關證明文件影本。申請案件屬個人隱私資料者，請檢具身分關係證明文件。</text:p>
        </text:list-item>
        <text:list-item>
          <text:p text:style-name="P27">申請人為法人、團體、事務所或營業所者，請附登記證影本。</text:p>
        </text:list-item>
        <text:list-item>
          <text:p text:style-name="P28">申請應用本會檔卷有檔案法第十八條所定情形之一者，得予駁回。</text:p>
        </text:list-item>
        <text:list-item>
          <text:p text:style-name="P28">應用本會檔卷，應於指定時間及場所為之。</text:p>
        </text:list-item>
        <text:list-item>
          <text:p text:style-name="P28">應用本會檔卷，應遵守本會檔案申請應用須知有關規定，並不得有下列行為</text:p>
          <text:list>
            <text:list-item>
              <text:p text:style-name="P28">添註、塗改、更換、抽取、圈點、污損檔卷。</text:p>
            </text:list-item>
            <text:list-item>
              <text:p text:style-name="P28">拆散已裝訂完成之檔卷。</text:p>
            </text:list-item>
            <text:list-item>
              <text:p text:style-name="P28">以其他方法破壞或變更檔卷內容。</text:p>
            </text:list-item>
          </text:list>
        </text:list-item>
        <text:list-item>
          <text:p text:style-name="P29">應用本會檔卷，應依所附收費標準表繳納費用。</text:p>
        </text:list-item>
        <text:list-item>
          <text:p text:style-name="P29">申請書填具後，得以書面通訊方式送僑務委員會</text:p>
        </text:list-item>
      </text:list>
      <text:p text:style-name="P23">地址：台北市中正區徐州路五號十七樓</text:p>
      <text:p text:style-name="P24">電話：（02）23272886</text:p>
      <text:p text:style-name="P19"/>
      <text:p text:style-name="P14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2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05cm" fo:margin-right="0cm" fo:text-indent="0.988cm" style:auto-text-indent="false">
        <style:tab-stops>
          <style:tab-stop style:position="1.905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text-indent="0cm" style:auto-text-indent="false">
        <style:tab-stops>
          <style:tab-stop style:position="1.905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649cm" fo:text-indent="-1.429cm" fo:margin-left="2.6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99cm" fo:margin-bottom="1.499cm" fo:margin-left="3.175cm" fo:margin-right="3.175cm" style:shadow="non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檔案及政府資訊開放應用須知</dc:title>
    <meta:initial-creator>600150_楊宗儀</meta:initial-creator>
    <meta:creation-date>2009-03-16T14:12:00</meta:creation-date>
    <dc:date>2019-04-23T10:06:10.437000000</dc:date>
    <meta:print-date>2019-04-23T10:04:46.395000000</meta:print-date>
    <meta:editing-cycles>9</meta:editing-cycles>
    <meta:editing-duration>PT35M40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66" meta:word-count="689" meta:character-count="1125" meta:non-whitespace-character-count="708"/>
  </office:meta>
</office:document-meta>
</file>