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7cm" fo:margin-left="-0.651cm" table:align="left" style:writing-mode="lr-tb"/>
    </style:style>
    <style:style style:name="表格1.A" style:family="table-column">
      <style:table-column-properties style:column-width="0.893cm"/>
    </style:style>
    <style:style style:name="表格1.B" style:family="table-column">
      <style:table-column-properties style:column-width="3.501cm"/>
    </style:style>
    <style:style style:name="表格1.C" style:family="table-column">
      <style:table-column-properties style:column-width="5.249cm"/>
    </style:style>
    <style:style style:name="表格1.D" style:family="table-column">
      <style:table-column-properties style:column-width="2.501cm"/>
    </style:style>
    <style:style style:name="表格1.E" style:family="table-column">
      <style:table-column-properties style:column-width="5.512cm"/>
    </style:style>
    <style:style style:name="表格1.1" style:family="table-row">
      <style:table-row-properties style:min-row-height="0.866cm" fo:keep-together="auto"/>
    </style:style>
    <style:style style:name="表格1.A1" style:family="table-cell">
      <style:table-cell-properties style:vertical-align="middle" fo:padding="0.097cm" fo:border-left="0.5pt solid #000000" fo:border-right="none" fo:border-top="0.5pt solid #000000" fo:border-bottom="0.5pt solid #000000" style:writing-mode="lr-tb"/>
    </style:style>
    <style:style style:name="表格1.C1" style:family="table-cell">
      <style:table-cell-properties style:vertical-align="middle" fo:padding="0.097cm" fo:border="0.5pt solid #000000" style:writing-mode="lr-tb"/>
    </style:style>
    <style:style style:name="表格1.2" style:family="table-row">
      <style:table-row-properties fo:keep-together="auto"/>
    </style:style>
    <style:style style:name="表格1.A2" style:family="table-cell">
      <style:table-cell-properties style:vertical-align="middle" fo:padding="0.097cm" fo:border-left="0.5pt solid #000000" fo:border-right="none" fo:border-top="none" fo:border-bottom="0.5pt solid #000000" style:writing-mode="lr-tb"/>
    </style:style>
    <style:style style:name="表格1.C2" style:family="table-cell">
      <style:table-cell-properties style:vertical-align="middle" fo:padding="0.097cm" fo:border-left="0.5pt solid #000000" fo:border-right="0.5pt solid #000000" fo:border-top="none" fo:border-bottom="0.5pt solid #000000" style:writing-mode="lr-tb"/>
    </style:style>
    <style:style style:name="表格1.3" style:family="table-row">
      <style:table-row-properties fo:keep-together="auto"/>
    </style:style>
    <style:style style:name="表格1.A3" style:family="table-cell">
      <style:table-cell-properties style:vertical-align="middle" fo:padding="0.097cm" fo:border-left="0.5pt solid #000000" fo:border-right="none" fo:border-top="0.5pt solid #000000" fo:border-bottom="0.5pt solid #000000" style:writing-mode="tb-rl"/>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padding="0.097cm" fo:border-left="0.5pt solid #000000" fo:border-right="none" fo:border-top="0.5pt solid #000000" fo:border-bottom="none" style:writing-mode="lr-tb"/>
    </style:style>
    <style:style style:name="表格1.6" style:family="table-row">
      <style:table-row-properties style:min-row-height="1.27cm" fo:keep-together="auto"/>
    </style:style>
    <style:style style:name="表格1.7" style:family="table-row">
      <style:table-row-properties fo:keep-together="auto"/>
    </style:style>
    <style:style style:name="表格1.8" style:family="table-row">
      <style:table-row-properties style:min-row-height="0.591cm" fo:keep-together="always"/>
    </style:style>
    <style:style style:name="表格1.9" style:family="table-row">
      <style:table-row-properties style:min-row-height="0.753cm" fo:keep-together="always"/>
    </style:style>
    <style:style style:name="表格1.10" style:family="table-row">
      <style:table-row-properties style:min-row-height="0.746cm" fo:keep-together="auto"/>
    </style:style>
    <style:style style:name="表格1.B10" style:family="table-cell">
      <style:table-cell-properties style:vertical-align="middle" fo:padding="0.097cm" fo:border-left="0.5pt solid #000000" fo:border-right="none" fo:border-top="none" fo:border-bottom="none" style:writing-mode="lr-tb"/>
    </style:style>
    <style:style style:name="表格1.11" style:family="table-row">
      <style:table-row-properties style:min-row-height="1.342cm" fo:keep-together="auto"/>
    </style:style>
    <style:style style:name="表格1.12" style:family="table-row">
      <style:table-row-properties style:min-row-height="1.078cm" fo:keep-together="auto"/>
    </style:style>
    <style:style style:name="表格1.13" style:family="table-row">
      <style:table-row-properties style:min-row-height="1.464cm" fo:keep-together="auto"/>
    </style:style>
    <style:style style:name="表格1.14" style:family="table-row">
      <style:table-row-properties style:min-row-height="5.817cm" fo:keep-together="auto"/>
    </style:style>
    <style:style style:name="表格2" style:family="table">
      <style:table-properties style:width="16.806cm" fo:margin-left="-0.277cm" table:align="left" style:writing-mode="lr-tb"/>
    </style:style>
    <style:style style:name="表格2.A" style:family="table-column">
      <style:table-column-properties style:column-width="0.804cm"/>
    </style:style>
    <style:style style:name="表格2.B" style:family="table-column">
      <style:table-column-properties style:column-width="1.947cm"/>
    </style:style>
    <style:style style:name="表格2.C" style:family="table-column">
      <style:table-column-properties style:column-width="5.251cm"/>
    </style:style>
    <style:style style:name="表格2.D" style:family="table-column">
      <style:table-column-properties style:column-width="8.804cm"/>
    </style:style>
    <style:style style:name="表格2.1" style:family="table-row">
      <style:table-row-properties style:min-row-height="1.04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22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342cm" fo:keep-together="auto"/>
    </style:style>
    <style:style style:name="表格2.4" style:family="table-row">
      <style:table-row-properties style:min-row-height="1.411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2.344cm" fo:keep-together="auto"/>
    </style:style>
    <style:style style:name="表格2.6" style:family="table-row">
      <style:table-row-properties style:min-row-height="1.91cm" fo:keep-together="auto"/>
    </style:style>
    <style:style style:name="表格2.7" style:family="table-row">
      <style:table-row-properties fo:keep-together="auto"/>
    </style:style>
    <style:style style:name="表格2.8" style:family="table-row">
      <style:table-row-properties style:min-row-height="1.914cm" fo:keep-together="auto"/>
    </style:style>
    <style:style style:name="表格2.9" style:family="table-row">
      <style:table-row-properties fo:keep-together="auto"/>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style:font-name="Times New Roman" style:font-name-complex="標楷體" style:font-size-complex="12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tab-stops>
          <style:tab-stop style:position="-1.91cm"/>
        </style:tab-stops>
      </style:paragraph-properties>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ab-stops>
          <style:tab-stop style:position="0.501cm"/>
        </style:tab-stops>
      </style:paragraph-properties>
      <style:text-properties style:font-name="標楷體" style:font-name-asian="標楷體" style:font-name-complex="標楷體"/>
    </style:style>
    <style:style style:name="P11" style:family="paragraph" style:parent-style-name="Standard">
      <style:paragraph-properties fo:line-height="0.706cm">
        <style:tab-stops>
          <style:tab-stop style:position="0.501cm"/>
        </style:tab-stops>
      </style:paragraph-properties>
      <style:text-properties style:font-name="標楷體" style:font-name-asian="標楷體" style:font-name-complex="標楷體"/>
    </style:style>
    <style:style style:name="P12" style:family="paragraph" style:parent-style-name="Standard">
      <style:paragraph-properties fo:line-height="0.741cm" fo:text-align="center" style:justify-single-word="fals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margin-left="1cm" fo:margin-right="0cm" fo:line-height="0.706cm" fo:text-align="justify" style:justify-single-word="false" fo:text-indent="-1cm" style:auto-text-indent="false"/>
    </style:style>
    <style:style style:name="P1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font-name-complex="標楷體"/>
    </style:style>
    <style:style style:name="P15" style:family="paragraph" style:parent-style-name="Standard">
      <style:paragraph-properties fo:margin-left="1cm" fo:margin-right="0cm" fo:line-height="0.706cm" fo:text-align="justify" style:justify-single-word="false" fo:text-indent="-1cm" style:auto-text-indent="false" fo:padding="0cm" fo:border="none"/>
    </style:style>
    <style:style style:name="P16" style:family="paragraph" style:parent-style-name="Standard">
      <style:paragraph-properties fo:margin-left="1cm" fo:margin-right="0cm" fo:line-height="0.706cm" fo:text-align="justify" style:justify-single-word="false" fo:text-indent="-1cm" style:auto-text-indent="false" fo:padding-left="0.988cm" fo:padding-right="0cm" fo:padding-top="0cm" fo:padding-bottom="0cm" fo:border="non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style>
    <style:style style:name="P17" style:family="paragraph" style:parent-style-name="Block_20_Text">
      <style:paragraph-properties fo:margin-left="1cm" fo:margin-right="0cm" fo:line-height="0.706cm" fo:text-align="justify" style:justify-single-word="false" fo:text-indent="-1cm" style:auto-text-indent="false">
        <style:tab-stops/>
      </style:paragraph-properties>
    </style:style>
    <style:style style:name="P18" style:family="paragraph" style:parent-style-name="區塊文字">
      <style:paragraph-properties fo:margin-left="1cm" fo:margin-right="0cm" fo:line-height="0.706cm" fo:text-align="justify" style:justify-single-word="false" fo:hyphenation-ladder-count="no-limit" fo:text-indent="-1cm" style:auto-text-indent="false" style:text-autospace="ideograph-alpha"/>
      <style:text-properties fo:hyphenate="false" fo:hyphenation-remain-char-count="2" fo:hyphenation-push-char-count="2"/>
    </style:style>
    <style:style style:name="P19" style:family="paragraph" style:parent-style-name="Standard">
      <style:paragraph-properties fo:margin-left="1cm" fo:margin-right="0cm" fo:margin-top="0.212cm" fo:margin-bottom="0.212cm" loext:contextual-spacing="false" fo:line-height="0.706cm" fo:text-align="end" style:justify-single-word="false" fo:text-indent="-1cm" style:auto-text-indent="false"/>
      <style:text-properties style:font-name="標楷體" style:font-name-asian="標楷體" style:font-name-complex="標楷體"/>
    </style:style>
    <style:style style:name="P20" style:family="paragraph" style:parent-style-name="Standard">
      <style:paragraph-properties fo:margin-left="1.501cm" fo:margin-right="0cm" fo:line-height="0.706cm" fo:text-align="justify" style:justify-single-word="false" fo:text-indent="-1.501cm" style:auto-text-indent="false"/>
    </style:style>
    <style:style style:name="P21" style:family="paragraph" style:parent-style-name="Standard">
      <style:paragraph-properties fo:margin-left="1.501cm" fo:margin-right="0cm" fo:line-height="0.706cm" fo:text-align="justify" style:justify-single-word="false" fo:text-indent="-1.501cm" style:auto-text-indent="false">
        <style:tab-stops>
          <style:tab-stop style:position="1.605cm"/>
        </style:tab-stops>
      </style:paragraph-properties>
    </style:style>
    <style:style style:name="P22" style:family="paragraph" style:parent-style-name="Standard">
      <style:paragraph-properties fo:margin-left="1.501cm" fo:margin-right="0cm" fo:line-height="0.706cm" fo:text-align="justify" style:justify-single-word="false" fo:text-indent="-1.501cm" style:auto-text-indent="false" style:text-autospace="none"/>
    </style:style>
    <style:style style:name="P23" style:family="paragraph" style:parent-style-name="Standard">
      <style:paragraph-properties fo:margin-left="1.501cm" fo:margin-right="0cm" fo:line-height="0.706cm" fo:text-align="justify" style:justify-single-word="false" fo:text-indent="-1.501cm" style:auto-text-indent="false"/>
      <style:text-properties fo:font-size="14p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501cm" style:auto-text-indent="false"/>
      <style:text-properties fo:font-size="14pt" style:font-name-asian="標楷體" style:font-size-asian="14pt" style:font-name-complex="標楷體" style:font-size-complex="14pt"/>
    </style:style>
    <style:style style:name="P25" style:family="paragraph" style:parent-style-name="Standard">
      <style:paragraph-properties fo:margin-left="1.501cm" fo:margin-right="0cm" fo:line-height="0.706cm" fo:text-align="justify" style:justify-single-word="false" fo:text-indent="-1.501cm" style:auto-text-indent="false">
        <style:tab-stops>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fo:font-size="14pt" style:font-name-asian="標楷體" style:font-size-asian="14pt" style:font-name-complex="標楷體" style:font-size-complex="14pt"/>
    </style:style>
    <style:style style:name="P26" style:family="paragraph" style:parent-style-name="Standard">
      <style:paragraph-properties fo:margin-left="1.501cm" fo:margin-right="0cm" fo:line-height="0.706cm" fo:text-align="justify" style:justify-single-word="false" fo:text-indent="-1.501cm" style:auto-text-indent="fals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fo:font-size="14pt" style:font-name-asian="標楷體" style:font-size-asian="14pt" style:font-name-complex="標楷體" style:font-size-complex="14pt"/>
    </style:style>
    <style:style style:name="P27" style:family="paragraph" style:parent-style-name="Standard">
      <style:paragraph-properties fo:margin-left="1.501cm" fo:margin-right="0cm" fo:line-height="0.706cm" fo:text-align="justify" style:justify-single-word="false" fo:text-indent="-1.501cm" style:auto-text-indent="false" style:text-autospace="non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fo:padding="0cm" fo:border="none">
        <style:tab-stops>
          <style:tab-stop style:position="-1.91cm"/>
        </style:tab-stops>
      </style:paragraph-properties>
    </style:style>
    <style:style style:name="P29" style:family="paragraph" style:parent-style-name="Standard">
      <style:paragraph-properties fo:line-height="0.635cm" fo:padding="0cm" fo:border="none">
        <style:tab-stops>
          <style:tab-stop style:position="-1.91cm"/>
        </style:tab-stops>
      </style:paragraph-properties>
      <style:text-properties style:font-name="標楷體" style:font-name-asian="標楷體" style:font-name-complex="標楷體"/>
    </style:style>
    <style:style style:name="P30" style:family="paragraph" style:parent-style-name="Standard">
      <style:paragraph-properties fo:line-height="0.635cm" fo:padding="0cm" fo:border="none" style:snap-to-layout-grid="false">
        <style:tab-stops>
          <style:tab-stop style:position="-1.91cm"/>
        </style:tab-stops>
      </style:paragraph-properties>
      <style:text-properties style:font-name="標楷體" style:font-name-asian="標楷體" style:font-name-complex="標楷體"/>
    </style:style>
    <style:style style:name="P31" style:family="paragraph" style:parent-style-name="Standard">
      <style:paragraph-properties fo:line-height="0.635cm" fo:text-align="center" style:justify-single-word="false" fo:padding="0cm" fo:border="none">
        <style:tab-stops>
          <style:tab-stop style:position="-1.91cm"/>
        </style:tab-stops>
      </style:paragraph-properties>
      <style:text-properties style:font-name="標楷體" style:font-name-asian="標楷體" style:font-name-complex="標楷體"/>
    </style:style>
    <style:style style:name="P32" style:family="paragraph" style:parent-style-name="Standard">
      <style:paragraph-properties fo:line-height="0.635cm" fo:text-align="justify" style:justify-single-word="false" fo:padding="0cm" fo:border="none">
        <style:tab-stops>
          <style:tab-stop style:position="-1.91cm"/>
        </style:tab-stops>
      </style:paragraph-properties>
      <style:text-properties style:font-name="標楷體" style:font-name-asian="標楷體" style:font-name-complex="標楷體"/>
    </style:style>
    <style:style style:name="P33" style:family="paragraph" style:parent-style-name="區塊文字">
      <style:paragraph-properties fo:margin-left="1cm" fo:margin-right="0cm" fo:line-height="0.706cm" fo:text-align="justify" style:justify-single-word="false" fo:hyphenation-ladder-count="no-limit" fo:text-indent="0.062cm" style:auto-text-indent="false" style:text-autospace="ideograph-alpha"/>
      <style:text-properties fo:hyphenate="false" fo:hyphenation-remain-char-count="2" fo:hyphenation-push-char-count="2"/>
    </style:style>
    <style:style style:name="P34" style:family="paragraph" style:parent-style-name="區塊文字">
      <style:paragraph-properties fo:margin-left="1cm" fo:margin-right="0cm" fo:line-height="0.706cm" fo:text-align="justify" style:justify-single-word="false" fo:hyphenation-ladder-count="no-limit" fo:text-indent="0.062cm" style:auto-text-indent="false" style:text-autospace="ideograph-alpha"/>
      <style:text-properties style:font-name="Times New Roman" style:font-name-complex="標楷體" style:font-size-complex="12pt" fo:hyphenate="false" fo:hyphenation-remain-char-count="2" fo:hyphenation-push-char-count="2"/>
    </style:style>
    <style:style style:name="P35" style:family="paragraph" style:parent-style-name="Standard">
      <style:paragraph-properties fo:margin-left="1cm" fo:margin-right="0cm" fo:line-height="0.706cm" fo:text-align="justify" style:justify-single-word="false" fo:text-indent="0.062cm" style:auto-text-indent="false"/>
      <style:text-properties fo:font-size="14pt" style:font-name-asian="標楷體" style:font-size-asian="14pt" style:font-size-complex="14pt"/>
    </style:style>
    <style:style style:name="P36" style:family="paragraph" style:parent-style-name="Standard">
      <style:paragraph-properties fo:margin-left="1cm" fo:margin-right="0cm" fo:line-height="0.706cm" fo:text-align="justify" style:justify-single-word="false" fo:text-indent="0cm" style:auto-text-indent="false" fo:padding-left="0.988cm" fo:padding-right="0cm" fo:padding-top="0cm" fo:padding-bottom="0cm" fo:border="none"/>
      <style:text-properties fo:font-size="14pt" style:font-name-asian="標楷體" style:font-size-asian="14pt" style:font-name-complex="標楷體"/>
    </style:style>
    <style:style style:name="P37" style:family="paragraph" style:parent-style-name="Standard">
      <style:paragraph-properties fo:margin-left="0.85cm" fo:margin-right="0cm" fo:line-height="0.706cm" fo:text-align="justify" style:justify-single-word="false" fo:text-indent="-0.85cm" style:auto-text-indent="false" style:text-autospace="none">
        <style:tab-stops>
          <style:tab-stop style:position="1.012cm"/>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fo:font-size="14pt" style:font-name-asian="標楷體" style:font-size-asian="14pt" style:font-name-complex="標楷體"/>
    </style:style>
    <style:style style:name="P38" style:family="paragraph" style:parent-style-name="Standard">
      <style:paragraph-properties fo:margin-left="0.85cm" fo:margin-right="0cm" fo:line-height="0.706cm" fo:text-align="justify" style:justify-single-word="false" fo:text-indent="-0.85cm" style:auto-text-indent="false" style:text-autospace="none">
        <style:tab-stops>
          <style:tab-stop style:position="1.693cm"/>
          <style:tab-stop style:position="3.387cm"/>
          <style:tab-stop style:position="5.062cm"/>
          <style:tab-stop style:position="6.773cm"/>
          <style:tab-stop style:position="8.467cm"/>
          <style:tab-stop style:position="10.16cm"/>
          <style:tab-stop style:position="11.853cm"/>
        </style:tab-stops>
      </style:paragraph-properties>
      <style:text-properties fo:font-size="14pt" style:font-name-asian="標楷體" style:font-size-asian="14pt" style:font-name-complex="標楷體"/>
    </style:style>
    <style:style style:name="P39" style:family="paragraph" style:parent-style-name="Standard">
      <style:paragraph-properties fo:margin-left="0.85cm" fo:margin-right="0cm" fo:line-height="0.776cm" fo:text-align="justify" style:justify-single-word="false" fo:text-indent="-0.85cm" style:auto-text-indent="false"/>
      <style:text-properties style:font-name="標楷體" style:font-name-asian="標楷體" style:font-name-complex="標楷體"/>
    </style:style>
    <style:style style:name="P4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top="0.212cm" fo:margin-bottom="0cm" loext:contextual-spacing="false" fo:line-height="0.635cm" fo:text-align="justify" style:justify-single-word="false">
        <style:tab-stops>
          <style:tab-stop style:position="-1.9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cm" loext:contextual-spacing="false" fo:line-height="0.635cm" fo:text-align="justify" style:justify-single-word="false">
        <style:tab-stops>
          <style:tab-stop style:position="-0.42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212cm" fo:margin-bottom="0cm" loext:contextual-spacing="false" fo:line-height="0.635cm" fo:text-align="justify" style:justify-single-word="false">
        <style:tab-stops>
          <style:tab-stop style:position="-1.91cm"/>
        </style:tab-stops>
      </style:paragraph-properties>
      <style:text-properties style:font-name="標楷體" style:font-name-asian="標楷體" style:font-name-complex="標楷體"/>
    </style:style>
    <style:style style:name="P44" style:family="paragraph" style:parent-style-name="Standard">
      <style:paragraph-properties fo:margin-left="1.7cm" fo:margin-right="0cm" fo:margin-top="0.212cm" fo:margin-bottom="0cm" loext:contextual-spacing="false" fo:line-height="0.635cm" fo:text-align="justify" style:justify-single-word="false" fo:text-indent="-1.7cm" style:auto-text-indent="false">
        <style:tab-stops>
          <style:tab-stop style:position="-1.9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7cm" fo:margin-right="0cm" fo:margin-top="0.212cm" fo:margin-bottom="0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cm" fo:margin-right="0cm" fo:margin-top="0.212cm" fo:margin-bottom="0cm" loext:contextual-spacing="false" fo:line-height="0.635cm" fo:text-align="justify" style:justify-single-word="false" fo:text-indent="0cm" style:auto-text-indent="false">
        <style:tab-stops>
          <style:tab-stop style:position="-3.551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452cm" fo:line-height="0.564cm" fo:text-align="justify" style:justify-single-word="false" fo:text-indent="0cm" style:auto-text-indent="false">
        <style:tab-stops>
          <style:tab-stop style:position="-1.91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0.452cm" fo:line-height="0.635cm" fo:text-align="justify" style:justify-single-word="false" fo:text-indent="0cm" style:auto-text-indent="false">
        <style:tab-stops>
          <style:tab-stop style:position="-1.91cm"/>
        </style:tab-stops>
      </style:paragraph-properties>
      <style:text-properties style:font-name="標楷體" style:font-name-asian="標楷體" style:font-name-complex="標楷體"/>
    </style:style>
    <style:style style:name="P49" style:family="paragraph" style:parent-style-name="Standard">
      <style:paragraph-properties fo:margin-left="0cm" fo:margin-right="-0.452cm" fo:line-height="0.6cm" fo:text-align="justify" style:justify-single-word="false" fo:text-indent="0cm" style:auto-text-indent="false">
        <style:tab-stops>
          <style:tab-stop style:position="-1.91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452cm" fo:margin-top="0.106cm" fo:margin-bottom="0cm" loext:contextual-spacing="false" fo:line-height="0.635cm" fo:text-align="justify" style:justify-single-word="false" fo:text-indent="0cm" style:auto-text-indent="false">
        <style:tab-stops>
          <style:tab-stop style:position="-1.91cm"/>
        </style:tab-stops>
      </style:paragraph-properties>
      <style:text-properties style:font-name="標楷體" style:font-name-asian="標楷體" style:font-name-complex="標楷體"/>
    </style:style>
    <style:style style:name="P51" style:family="paragraph" style:parent-style-name="Standard">
      <style:paragraph-properties fo:margin-left="0cm" fo:margin-right="-0.452cm" fo:margin-top="0.212cm" fo:margin-bottom="0.494cm" loext:contextual-spacing="false" fo:line-height="0.635cm" fo:text-align="center" style:justify-single-word="false" fo:text-indent="0cm" style:auto-text-indent="false">
        <style:tab-stops>
          <style:tab-stop style:position="-1.9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cm" fo:margin-right="-0.452cm" fo:line-height="0.564cm" fo:text-align="justify" style:justify-single-word="false" fo:text-indent="2.251cm" style:auto-text-indent="false">
        <style:tab-stops>
          <style:tab-stop style:position="-1.91cm"/>
        </style:tab-stops>
      </style:paragraph-properties>
    </style:style>
    <style:style style:name="P53" style:family="paragraph" style:parent-style-name="Standard">
      <style:paragraph-properties fo:margin-left="0cm" fo:margin-right="-0.452cm" fo:line-height="0.564cm" fo:text-align="justify" style:justify-single-word="false" fo:text-indent="2.251cm" style:auto-text-indent="false">
        <style:tab-stops>
          <style:tab-stop style:position="-1.91cm"/>
        </style:tab-stops>
      </style:paragraph-properties>
      <style:text-properties style:font-name="標楷體" style:font-name-asian="標楷體" style:font-name-complex="標楷體"/>
    </style:style>
    <style:style style:name="P54" style:family="paragraph" style:parent-style-name="Standard">
      <style:paragraph-properties fo:margin-left="1.602cm" fo:margin-right="-0.452cm" fo:margin-top="0.106cm" fo:margin-bottom="0cm" loext:contextual-spacing="false" fo:line-height="0.635cm" fo:text-align="justify" style:justify-single-word="false" fo:text-indent="-1.101cm" style:auto-text-indent="false">
        <style:tab-stops>
          <style:tab-stop style:position="-1.91cm"/>
        </style:tab-stops>
      </style:paragraph-properties>
      <style:text-properties style:font-name="標楷體" style:font-name-asian="標楷體" style:font-name-complex="標楷體"/>
    </style:style>
    <style:style style:name="P55" style:family="paragraph" style:parent-style-name="Standard">
      <style:paragraph-properties fo:margin-left="1.75cm" fo:margin-right="-0.452cm" fo:margin-top="0.106cm" fo:margin-bottom="0cm" loext:contextual-spacing="false" fo:line-height="0.635cm" fo:text-align="justify" style:justify-single-word="false" fo:text-indent="-1.75cm" style:auto-text-indent="false">
        <style:tab-stops>
          <style:tab-stop style:position="-1.91cm"/>
        </style:tab-stops>
      </style:paragraph-properties>
    </style:style>
    <style:style style:name="P56" style:family="paragraph" style:parent-style-name="Standard">
      <style:paragraph-properties fo:margin-left="1.75cm" fo:margin-right="-0.452cm" fo:margin-top="0.106cm" fo:margin-bottom="0cm" loext:contextual-spacing="false" fo:line-height="0.635cm" fo:text-align="justify" style:justify-single-word="false" fo:text-indent="-1.75cm" style:auto-text-indent="false">
        <style:tab-stops>
          <style:tab-stop style:position="-1.91cm"/>
        </style:tab-stops>
      </style:paragraph-properties>
      <style:text-properties style:font-name="標楷體" style:font-name-asian="標楷體" style:font-name-complex="標楷體"/>
    </style:style>
    <style:style style:name="P57" style:family="paragraph" style:parent-style-name="Standard">
      <style:paragraph-properties fo:margin-left="12.252cm" fo:margin-right="0cm" fo:line-height="0.635cm" fo:text-align="end" style:justify-single-word="false" fo:text-indent="-12.252cm" style:auto-text-indent="false">
        <style:tab-stops>
          <style:tab-stop style:position="-1.91cm"/>
        </style:tab-stops>
      </style:paragraph-properties>
    </style:style>
    <style:style style:name="P58" style:family="paragraph" style:parent-style-name="Standard">
      <style:paragraph-properties fo:margin-left="0cm" fo:margin-right="-0.191cm" fo:line-height="0.635cm" fo:text-indent="0cm" style:auto-text-indent="false">
        <style:tab-stops>
          <style:tab-stop style:position="0.501cm"/>
        </style:tab-stops>
      </style:paragraph-properties>
      <style:text-properties style:font-name="標楷體" style:font-name-asian="標楷體" style:font-name-complex="標楷體"/>
    </style:style>
    <style:style style:name="P59" style:family="paragraph" style:parent-style-name="Standard">
      <style:paragraph-properties fo:margin-left="0cm" fo:margin-right="-0.191cm" fo:line-height="0.635cm" fo:text-indent="0cm" style:auto-text-indent="false" fo:padding="0cm" fo:border="none">
        <style:tab-stops>
          <style:tab-stop style:position="-1.91cm"/>
        </style:tab-stops>
      </style:paragraph-properties>
      <style:text-properties style:font-name="標楷體" style:font-name-asian="標楷體" style:font-name-complex="標楷體"/>
    </style:style>
    <style:style style:name="P60" style:family="paragraph" style:parent-style-name="Table_20_Contents">
      <style:paragraph-properties fo:line-height="0.635cm"/>
      <style:text-properties style:font-name="標楷體" style:font-name-asian="標楷體" style:font-name-complex="標楷體"/>
    </style:style>
    <style:style style:name="P61" style:family="paragraph" style:parent-style-name="Table_20_Contents">
      <style:paragraph-properties fo:line-height="0.635cm" style:snap-to-layout-grid="false"/>
      <style:text-properties style:font-name="標楷體" style:font-name-asian="標楷體" style:font-name-complex="標楷體"/>
    </style:style>
    <style:style style:name="P62" style:family="paragraph" style:parent-style-name="Table_20_Contents">
      <style:paragraph-properties fo:line-height="0.635cm"/>
    </style:style>
    <style:style style:name="P63" style:family="paragraph" style:parent-style-name="Table_20_Contents">
      <style:paragraph-properties fo:line-height="0.635cm" fo:text-align="justify" style:justify-single-word="false"/>
    </style:style>
    <style:style style:name="P64" style:family="paragraph" style:parent-style-name="Table_20_Contents">
      <style:paragraph-properties fo:margin-left="0cm" fo:margin-right="0.988cm" fo:line-height="0.635cm" fo:text-align="end" style:justify-single-word="false" fo:text-indent="0cm" style:auto-text-indent="false"/>
      <style:text-properties style:font-name="標楷體" style:font-name-asian="標楷體" style:font-name-complex="標楷體"/>
    </style:style>
    <style:style style:name="P65" style:family="paragraph" style:parent-style-name="Block_20_Text">
      <style:paragraph-properties fo:margin-left="0cm" fo:margin-right="0cm" fo:line-height="0.706cm" fo:text-align="justify" style:justify-single-word="false" fo:text-indent="0cm" style:auto-text-indent="false">
        <style:tab-stops/>
      </style:paragraph-properties>
      <style:text-properties style:font-name="Times New Roman" style:font-name-complex="標楷體" style:font-size-complex="12pt"/>
    </style:style>
    <style:style style:name="P66" style:family="paragraph" style:parent-style-name="Standard">
      <style:paragraph-properties fo:margin-left="1.129cm" fo:margin-right="0cm" fo:line-height="0.635cm" fo:text-align="justify" style:justify-single-word="false" fo:text-indent="-1.129cm" style:auto-text-indent="false" fo:break-before="page"/>
      <style:text-properties style:font-name="標楷體" style:font-name-asian="標楷體" style:font-name-complex="標楷體"/>
    </style:style>
    <style:style style:name="P67" style:family="paragraph" style:parent-style-name="Standard">
      <style:paragraph-properties fo:margin-left="4.516cm" fo:margin-right="0cm" fo:line-height="0.635cm" fo:text-align="justify" style:justify-single-word="false" fo:text-indent="-4.516cm" style:auto-text-indent="false" fo:break-before="page"/>
      <style:text-properties style:font-name="標楷體" style:font-name-asian="標楷體" style:font-name-complex="標楷體"/>
    </style:style>
    <style:style style:name="P68" style:family="paragraph" style:parent-style-name="Standard">
      <style:paragraph-properties fo:margin-left="4.516cm" fo:margin-right="0cm" fo:line-height="0.635cm" fo:text-align="center" style:justify-single-word="false" fo:text-indent="-4.516cm" style:auto-text-indent="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4.51cm" fo:margin-right="-0.452cm" fo:margin-top="0.423cm" fo:margin-bottom="0cm" loext:contextual-spacing="false" fo:line-height="0.635cm" fo:text-align="center" style:justify-single-word="false" fo:text-indent="-4.51cm" style:auto-text-indent="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master-page-name="Standard">
      <style:paragraph-properties fo:margin-top="0.212cm" fo:margin-bottom="0.212cm" loext:contextual-spacing="false" fo:line-height="0.635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1" style:font-name-complex="標楷體"/>
    </style:style>
    <style:style style:name="T5" style:family="text">
      <style:text-properties style:font-name="標楷體" fo:language="zh" fo:country="TW" style:font-name-asian="標楷體" style:font-name-complex="標楷體" style:font-weight-complex="bold"/>
    </style:style>
    <style:style style:name="T6" style:family="text">
      <style:text-properties style:font-name="標楷體" style:font-name-asian="標楷體1" style:font-name-complex="標楷體"/>
    </style:style>
    <style:style style:name="T7" style:family="text">
      <style:text-properties style:font-name-complex="標楷體"/>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name-complex="標楷體"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font-weight-complex="bold"/>
    </style:style>
    <style:style style:name="T14" style:family="text">
      <style:text-properties fo:font-size="14pt" style:letter-kerning="false" style:font-name-asian="標楷體" style:font-size-asian="14pt" style:font-name-complex="標楷體"/>
    </style:style>
    <style:style style:name="T15" style:family="text">
      <style:text-properties style:font-name="Times New Roman" style:font-name-complex="標楷體" style:font-size-complex="12pt"/>
    </style:style>
    <style:style style:name="T16" style:family="text">
      <style:text-properties style:font-name="Times New Roman" style:font-name-complex="標楷體" style:font-size-complex="14pt"/>
    </style:style>
    <style:style style:name="T17"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僑務委員會臺灣華語文學習中心聯繫輔助要點</text:p>
      <text:p text:style-name="P19">中華民國一百十年六月四日僑教學字第1100201027號令訂定發布</text:p>
      <text:p text:style-name="P14">一、僑務委員會（以下簡稱本會）為推廣臺灣優質華語文教育，協導僑民學校及僑民團體設置臺灣華語文學習中心，成為推展正體華語文之據點，特訂定本要點。</text:p>
      <text:p text:style-name="P14">二、本要點所稱僑民學校（以下簡稱僑校），指曾向本會立案或已依「僑民學校聯繫輔助要點」向本會備查之僑校；所稱僑民團體（以下簡稱僑團），指已依「海外僑民團體聯繫登記作業要點」向本會登記之僑團。</text:p>
      <text:p text:style-name="P13"><text:span text:style-name="WW-預設段落字型"><text:span text:style-name="T10">三、僑校及僑團申請設置</text:span></text:span><text:span text:style-name="T10">臺灣華語文學習中心應具備下列條件：</text:span></text:p>
      <text:p text:style-name="P20"><text:span text:style-name="WW-預設段落字型"><text:span text:style-name="T10">（一）能</text:span></text:span><text:span text:style-name="WW-預設段落字型"><text:span text:style-name="T14">配合本會僑教政策，協助推展正體華語文及臺灣多元文化，且與本會經常保持聯繫</text:span></text:span><text:span text:style-name="WW-預設段落字型"><text:span text:style-name="T10">。</text:span></text:span></text:p>
      <text:p text:style-name="P2"><text:span text:style-name="WW-預設段落字型"><text:span text:style-name="T10">（二）組織健全，具完善教學場地、設備及師資。</text:span></text:span></text:p>
      <text:p text:style-name="P65">（三）具備招收主流人士及開辦華語文課程之能力。</text:p>
      <text:p text:style-name="P15"><text:span text:style-name="T10">四、僑校及僑團依前點申請，應於每年十月十五日前檢具臺灣華語文學習中心設置申請表（如附件一）、新設置及營運計畫書（格式如附件二）或續設置及營運計畫書（格式如附件三）經駐外館處核轉本會</text:span><text:span text:style-name="T11">辦理審查下年度臺灣華語文學習中心設置審定作業。</text:span></text:p>
      <text:p text:style-name="P13"><text:span text:style-name="WW-預設段落字型"><text:span text:style-name="T12">五、</text:span></text:span><text:span text:style-name="T12">僑校</text:span><text:span text:style-name="WW-預設段落字型"><text:span text:style-name="T10">及</text:span></text:span><text:span text:style-name="T12">僑團經核准設置及續設置</text:span><text:span text:style-name="T13">臺灣華語文學習中心，</text:span><text:span text:style-name="T12">應與本會簽訂「僑務委員會臺灣華語文學習中心設置合作協議書」（如附件四），並</text:span><text:span text:style-name="WW-預設段落字型"><text:span text:style-name="T12">依核定之臺灣華語文學習中心</text:span></text:span><text:span text:style-name="T10">設置（續設置）及</text:span><text:span text:style-name="WW-預設段落字型"><text:span text:style-name="T12">營運計畫，辦理臺灣華語文學習中心設置及運作事宜。</text:span></text:span></text:p>
      <text:p text:style-name="P35">臺灣華語文學習中心倘有違反本會僑教政策或重大違失，經通知限期改正後仍未能依限改正者，本會得終止前項合作協議。</text:p>
      <text:p text:style-name="P13"><text:span text:style-name="WW-預設段落字型"><text:span text:style-name="T10">六、</text:span></text:span><text:span text:style-name="T10">僑校</text:span><text:span text:style-name="WW-預設段落字型"><text:span text:style-name="T10">及</text:span></text:span><text:span text:style-name="T10">僑團之</text:span><text:span text:style-name="WW-預設段落字型"><text:span text:style-name="T10">臺灣華語文學習中心需配合辦理事項：</text:span></text:span></text:p>
      <text:p text:style-name="P20"><text:span text:style-name="WW-預設段落字型"><text:span text:style-name="T10">（一）開辦華語文課程，招收十八歲以上（含）人士，並以正體字教學為主。</text:span></text:span></text:p>
      <text:p text:style-name="P20"><text:span text:style-name="WW-預設段落字型"><text:span text:style-name="T10">（二）所聘師資無持有中國大陸、港澳地區護照者。</text:span></text:span></text:p>
      <text:p text:style-name="P21"><text:span text:style-name="WW-預設段落字型"><text:span text:style-name="T10">（三）辦理臺灣華語文學習中心招生推廣活動。</text:span></text:span></text:p>
      <text:p text:style-name="P21"><text:span text:style-name="WW-預設段落字型"><text:span text:style-name="T10">（四）使用及推廣本會提供之華語文教材。</text:span></text:span></text:p>
      <text:p text:style-name="P21"><text:span text:style-name="WW-預設段落字型"><text:span text:style-name="T10">（五）協導學生參加我國華語文能力測驗。</text:span></text:span></text:p>
      <text:p text:style-name="P21"><text:span text:style-name="WW-預設段落字型"><text:span text:style-name="T10">（六）建立學生資料，以供本會查核；並提供臺灣華語文學習中心營運成果及學生學習概況之統計資料予本會。</text:span></text:span></text:p>
      <text:p text:style-name="P21"><text:span text:style-name="WW-預設段落字型"><text:span text:style-name="T10">（七）臺灣華語文學習中心負責人及在職行政人員參加本會辦理來臺參訪活動，並鼓勵教師參加本會辦理師資培訓及認證課程。</text:span></text:span></text:p>
      <text:p text:style-name="P20"><text:span text:style-name="WW-預設段落字型"><text:span text:style-name="T10">（八）協導學生參加本會華語文競賽、青年來臺活動及海外文教服務中</text:span></text:span><text:soft-page-break/><text:span text:style-name="WW-預設段落字型"><text:span text:style-name="T10">心（以下簡稱僑教中心）所辦文化活動。</text:span></text:span></text:p>
      <text:p text:style-name="P23">（九）成立臺灣華語文學習中心英語臉書粉絲專頁(或Twitter、Instagram)發布招生及活動訊息。</text:p>
      <text:p text:style-name="P23">（十）聯絡結業學生組成線上校友會，提供來臺就學之鼓勵措施及獎學金等資訊。</text:p>
      <text:p text:style-name="P17"><text:span text:style-name="T16">七、本會視年度經費預算，提供</text:span><text:span text:style-name="T7">僑校及僑團設置</text:span><text:span text:style-name="T16">臺灣華語文學習中心下列輔助措施：</text:span></text:p>
      <text:p text:style-name="P25">（一）供應教材。</text:p>
      <text:p text:style-name="P25">（二）補助經費。</text:p>
      <text:p text:style-name="P26">（三）提供在職教師師資培訓。</text:p>
      <text:p text:style-name="P26">（四）提供負責人及在職行政人員經營管理培訓。</text:p>
      <text:p text:style-name="P20"><text:span text:style-name="WW-預設段落字型"><text:span text:style-name="T12">（五）核發</text:span></text:span><text:span text:style-name="T12">協導學生參加我國華語文能力測驗之獎勵金。</text:span></text:p>
      <text:p text:style-name="P24">（六）透過本會「全球華文網」及本會官網協助推廣行銷。</text:p>
      <text:p text:style-name="P20"><text:span text:style-name="T12">（七）辦理</text:span><text:span text:style-name="T2">臺灣華語文學習中心績效</text:span><text:span text:style-name="T12">評鑑，評鑑績優者核發績效獎勵金。</text:span></text:p>
      <text:p text:style-name="P14">八、本會視年度經費預算，提供臺灣華語文學習中心學生參加本會華語文相關競賽、青年活動機會，以及補助通過我國華語文能力測驗之報名費等輔助措施，以鼓勵學生至臺灣華語文學習中心學習華語文，增進與我國連結。</text:p>
      <text:p text:style-name="P13"><text:span text:style-name="T10">九、</text:span><text:span text:style-name="T2">僑校及僑團設置臺</text:span><text:span text:style-name="T10">灣華語文學習中心後及其學生依據第七點及前點規定向本會申請，均應報請駐外館處或僑教中心核轉本會。</text:span></text:p>
      <text:p text:style-name="P36">本會得請駐外館處或僑教中心聯繫臺灣華語文學習中心，並將其運作情形及對僑教意見反映等相關資料轉報本會，俾作為核定申請輔助之參據。</text:p>
      <text:p text:style-name="P16"><text:span text:style-name="T10">十、</text:span><text:bookmark-start text:name="_Hlk509181571"/><text:span text:style-name="T10">本會供應</text:span><text:span text:style-name="T2">僑校及僑團之</text:span><text:span text:style-name="T10">臺灣華語文學習中心教材，依「僑務委員會臺灣華語文學習中心教材供應及經費補助須知」辦理，並以供應學生每人每學期一冊華語文教材為原則。</text:span><text:bookmark-end text:name="_Hlk509181571"/></text:p>
      <text:p text:style-name="P18"><text:span text:style-name="T15">十一、本會補助</text:span><text:span text:style-name="T8">僑校及僑團設置</text:span><text:span text:style-name="T15">臺灣華語文學習中心經費，依</text:span><text:span text:style-name="T7">「僑務委員會臺灣華語文學習中心教材供應及經費補助須知」</text:span><text:span text:style-name="T15">辦理，並以下列項目為經費補助範圍：</text:span></text:p>
      <text:p text:style-name="P22"><text:span text:style-name="T10">（一）</text:span><text:span text:style-name="T2">開辦費：以臺灣華語文學習中心初次設置之第一年為限。</text:span></text:p>
      <text:p text:style-name="P27">（二）營運費：以臺灣華語文學習中心設置後之第二年及第三年為限。</text:p>
      <text:p text:style-name="P37">（三）教師鐘點費。</text:p>
      <text:p text:style-name="P38">（四）其他必要設置及營運費用。</text:p>
      <text:p text:style-name="P18"><text:span text:style-name="T15">十二、本會</text:span><text:span text:style-name="WW-預設段落字型"><text:span text:style-name="T8">核發</text:span></text:span><text:span text:style-name="T8">僑校及僑團之</text:span><text:span text:style-name="T15">臺灣華語文學習中心</text:span><text:span text:style-name="T8">協導學生參加我國華語文能力測驗獎勵金，以及補助其</text:span><text:span text:style-name="T15">學生通過我國華語文能力測驗報名費，依「僑務委員會輔助臺灣華語文學習中心學生參加華語文能力測驗須知」辦理。</text:span></text:p>
      <text:p text:style-name="P18"><text:soft-page-break/><text:span text:style-name="T15">十三、</text:span><text:span text:style-name="T8">僑校</text:span><text:span text:style-name="WW-預設段落字型"><text:span text:style-name="T7">及</text:span></text:span><text:span text:style-name="T8">僑團應於每年七月二十日前提交</text:span><text:span text:style-name="T9">上半年臺灣華語文學習中心</text:span><text:span text:style-name="T8">執行成果報告</text:span><text:span text:style-name="T7">（格式如附件五）</text:span><text:span text:style-name="T8">，供本會作為輔助之參據</text:span><text:span text:style-name="T9">；於每年十一月十五日前提交當年度臺灣華語文學習中心執行成果報告</text:span><text:span text:style-name="T7">（格式如附件五）</text:span><text:span text:style-name="T9">，供本會辦理績效評鑑，績效評鑑結果將作為次年度續核准設置之參據</text:span><text:span text:style-name="T8">。</text:span></text:p>
      <text:p text:style-name="P33"><text:span text:style-name="T16">本會辦理前項</text:span><text:span text:style-name="T8">臺灣華語文學習中心績效評鑑及</text:span><text:span text:style-name="WW-預設段落字型"><text:span text:style-name="T8">核發績效獎勵金，</text:span></text:span><text:span text:style-name="T16">依「</text:span><text:span text:style-name="T8">僑務委員會臺灣華語文學習中心績效評鑑及獎勵須知</text:span><text:span text:style-name="T16">」辦理。</text:span></text:p>
      <text:p text:style-name="P34"/>
      <text:p text:style-name="P3"/>
      <text:p text:style-name="P39"/>
      <text:p text:style-name="P66">附件一</text:p>
      <text:p text:style-name="P8">臺灣華語文學習中心設置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申請僑校（團）名稱</text:p>
          </table:table-cell>
          <table:covered-table-cell/>
          <table:table-cell table:style-name="表格1.C1" table:number-columns-spanned="3" office:value-type="string">
            <text:p text:style-name="P61"/>
          </table:table-cell>
          <table:covered-table-cell/>
          <table:covered-table-cell/>
        </table:table-row>
        <table:table-row table:style-name="表格1.2">
          <table:table-cell table:style-name="表格1.A2" table:number-columns-spanned="2" office:value-type="string">
            <text:p text:style-name="P9">臺灣華語文學習中心名稱（新申請免填）</text:p>
          </table:table-cell>
          <table:covered-table-cell/>
          <table:table-cell table:style-name="表格1.C2" table:number-columns-spanned="3" office:value-type="string">
            <text:p text:style-name="P63"><text:span text:style-name="T3"><text:s text:c="16"/></text:span><text:span text:style-name="T1">臺灣華語文學習中心 <text:s text:c="5"/></text:span></text:p>
          </table:table-cell>
          <table:covered-table-cell/>
          <table:covered-table-cell/>
        </table:table-row>
        <table:table-row table:style-name="表格1.3">
          <table:table-cell table:style-name="表格1.A3" table:number-rows-spanned="2" office:value-type="string">
            <text:p text:style-name="P40">僑校（團）</text:p>
          </table:table-cell>
          <table:table-cell table:style-name="表格1.A2" office:value-type="string">
            <text:p text:style-name="P9">負責人姓名及職稱</text:p>
          </table:table-cell>
          <table:table-cell table:style-name="表格1.A2" office:value-type="string">
            <text:p text:style-name="P61"/>
          </table:table-cell>
          <table:table-cell table:style-name="表格1.A2" office:value-type="string">
            <text:p text:style-name="P9">聯絡方式</text:p>
          </table:table-cell>
          <table:table-cell table:style-name="表格1.C2" office:value-type="string">
            <text:p text:style-name="P9">電話：</text:p>
            <text:p text:style-name="P9">E-mail：</text:p>
          </table:table-cell>
        </table:table-row>
        <table:table-row table:style-name="表格1.4">
          <table:covered-table-cell/>
          <table:table-cell table:style-name="表格1.A2" office:value-type="string">
            <text:p text:style-name="P9">聯絡人姓名及職稱</text:p>
          </table:table-cell>
          <table:table-cell table:style-name="表格1.A2" office:value-type="string">
            <text:p text:style-name="P61"/>
          </table:table-cell>
          <table:table-cell table:style-name="表格1.A2" office:value-type="string">
            <text:p text:style-name="P9">聯絡方式</text:p>
          </table:table-cell>
          <table:table-cell table:style-name="表格1.C2" office:value-type="string">
            <text:p text:style-name="P9">電話：</text:p>
            <text:p text:style-name="P9">E-mail：</text:p>
          </table:table-cell>
        </table:table-row>
        <table:table-row table:style-name="表格1.5">
          <table:table-cell table:style-name="表格1.A5" table:number-rows-spanned="7" office:value-type="string">
            <text:p text:style-name="P6">臺灣華語文學習中心</text:p>
          </table:table-cell>
          <table:table-cell table:style-name="表格1.A1" office:value-type="string">
            <text:p text:style-name="P9">連絡電話</text:p>
          </table:table-cell>
          <table:table-cell table:style-name="表格1.A1" office:value-type="string">
            <text:p text:style-name="P61"/>
          </table:table-cell>
          <table:table-cell table:style-name="表格1.A1" office:value-type="string">
            <text:p text:style-name="P8">傳真</text:p>
          </table:table-cell>
          <table:table-cell table:style-name="表格1.C1" office:value-type="string">
            <text:p text:style-name="P61"/>
          </table:table-cell>
        </table:table-row>
        <table:table-row table:style-name="表格1.6">
          <table:covered-table-cell/>
          <table:table-cell table:style-name="表格1.A1" office:value-type="string">
            <text:p text:style-name="P9">負責人姓名及職稱</text:p>
          </table:table-cell>
          <table:table-cell table:style-name="表格1.A1" office:value-type="string">
            <text:p text:style-name="P61"/>
          </table:table-cell>
          <table:table-cell table:style-name="表格1.A1" office:value-type="string">
            <text:p text:style-name="P9">聯絡方式</text:p>
          </table:table-cell>
          <table:table-cell table:style-name="表格1.C1" office:value-type="string">
            <text:p text:style-name="P9">電話：</text:p>
            <text:p text:style-name="P9">E-mail：</text:p>
          </table:table-cell>
        </table:table-row>
        <table:table-row table:style-name="表格1.7">
          <table:covered-table-cell/>
          <table:table-cell table:style-name="表格1.A2" office:value-type="string">
            <text:p text:style-name="P9">聯絡人姓名及職稱</text:p>
          </table:table-cell>
          <table:table-cell table:style-name="表格1.A2" office:value-type="string">
            <text:p text:style-name="P61"/>
          </table:table-cell>
          <table:table-cell table:style-name="表格1.A2" office:value-type="string">
            <text:p text:style-name="P9">聯絡方式</text:p>
          </table:table-cell>
          <table:table-cell table:style-name="表格1.C2" office:value-type="string">
            <text:p text:style-name="P9">電話：</text:p>
            <text:p text:style-name="P9">E-mail：</text:p>
          </table:table-cell>
        </table:table-row>
        <table:table-row table:style-name="表格1.8">
          <table:covered-table-cell/>
          <table:table-cell table:style-name="表格1.A2" office:value-type="string">
            <text:p text:style-name="P7">行政人力</text:p>
          </table:table-cell>
          <table:table-cell table:style-name="表格1.A2" office:value-type="string">
            <text:p text:style-name="P7"><text:s text:c="17"/>人</text:p>
          </table:table-cell>
          <table:table-cell table:style-name="表格1.A2" office:value-type="string">
            <text:p text:style-name="P7">華語文老師</text:p>
          </table:table-cell>
          <table:table-cell table:style-name="表格1.C2" office:value-type="string">
            <text:p text:style-name="P7"><text:s text:c="17"/>人 <text:s text:c="16"/></text:p>
          </table:table-cell>
        </table:table-row>
        <table:table-row table:style-name="表格1.9">
          <table:covered-table-cell/>
          <table:table-cell table:style-name="表格1.A2" office:value-type="string">
            <text:p text:style-name="P7">華文師資來源</text:p>
          </table:table-cell>
          <table:table-cell table:style-name="表格1.C2" table:number-columns-spanned="3" office:value-type="string">
            <text:p text:style-name="P4"><text:span text:style-name="WW-預設段落字型"><text:span text:style-name="T1">臺灣</text:span></text:span><text:span text:style-name="WW-預設段落字型"><text:span text:style-name="T3"> <text:s text:c="3"/></text:span></text:span><text:span text:style-name="WW-預設段落字型"><text:span text:style-name="T1">人，當地</text:span></text:span><text:span text:style-name="WW-預設段落字型"><text:span text:style-name="T3"> <text:s text:c="3"/></text:span></text:span><text:span text:style-name="WW-預設段落字型"><text:span text:style-name="T1">人，其他（請說明</text:span></text:span><text:span text:style-name="WW-預設段落字型"><text:span text:style-name="T3"> <text:s text:c="5"/></text:span></text:span><text:span text:style-name="WW-預設段落字型"><text:span text:style-name="T1">）</text:span></text:span><text:span text:style-name="WW-預設段落字型"><text:span text:style-name="T3"> <text:s text:c="3"/></text:span></text:span><text:span text:style-name="WW-預設段落字型"><text:span text:style-name="T1">人</text:span></text:span></text:p>
          </table:table-cell>
          <table:covered-table-cell/>
          <table:covered-table-cell/>
        </table:table-row>
        <table:table-row table:style-name="表格1.10">
          <table:covered-table-cell/>
          <table:table-cell table:style-name="表格1.B10" table:number-rows-spanned="2" office:value-type="string">
            <text:p text:style-name="P7">地點</text:p>
          </table:table-cell>
          <table:table-cell table:style-name="表格1.C2" table:number-columns-spanned="3" office:value-type="string">
            <text:p text:style-name="P7">□同僑校（團）地點、□其他地點(請說明 <text:s text:c="13"/>)</text:p>
          </table:table-cell>
          <table:covered-table-cell/>
          <table:covered-table-cell/>
        </table:table-row>
        <table:table-row table:style-name="表格1.11">
          <table:covered-table-cell/>
          <table:covered-table-cell/>
          <table:table-cell table:style-name="表格1.C2" table:number-columns-spanned="3" office:value-type="string">
            <text:p text:style-name="P7">□自有、□租賃、□免費借用(出借單位： <text:s text:c="10"/>)、</text:p>
            <text:p text:style-name="P7">□其他(請說明： <text:s text:c="10"/>)</text:p>
          </table:table-cell>
          <table:covered-table-cell/>
          <table:covered-table-cell/>
        </table:table-row>
        <table:table-row table:style-name="表格1.12">
          <table:table-cell table:style-name="表格1.A1" table:number-columns-spanned="2" office:value-type="string">
            <text:p text:style-name="P4"><text:span text:style-name="WW-預設段落字型"><text:span text:style-name="T1">檢具「臺灣華語文學習中心」設置及營運計畫書</text:span></text:span></text:p>
          </table:table-cell>
          <table:covered-table-cell/>
          <table:table-cell table:style-name="表格1.C2" table:number-columns-spanned="3" office:value-type="string">
            <text:p text:style-name="P62"><text:span text:style-name="WW-預設段落字型"><text:span text:style-name="T1">□已檢具新設置及營運計畫書乙份。(新申請)</text:span></text:span></text:p>
            <text:p text:style-name="P62"><text:span text:style-name="WW-預設段落字型"><text:span text:style-name="T1">□已檢具續設置及營運計畫書乙份。（續申請）</text:span></text:span></text:p>
          </table:table-cell>
          <table:covered-table-cell/>
          <table:covered-table-cell/>
        </table:table-row>
        <table:table-row table:style-name="表格1.13">
          <table:table-cell table:style-name="表格1.A1" table:number-columns-spanned="2" office:value-type="string">
            <text:p text:style-name="P7">僑校（團）負責人簽章</text:p>
          </table:table-cell>
          <table:covered-table-cell/>
          <table:table-cell table:style-name="表格1.C1" table:number-columns-spanned="3" office:value-type="string">
            <text:p text:style-name="P60"><text:s text:c="39"/></text:p>
            <text:p text:style-name="P64"><text:s/>(簽章)</text:p>
          </table:table-cell>
          <table:covered-table-cell/>
          <table:covered-table-cell/>
        </table:table-row>
        <table:table-row table:style-name="表格1.14">
          <table:table-cell table:style-name="表格1.A2" table:number-columns-spanned="2" office:value-type="string">
            <text:p text:style-name="P7">駐外館處評估意見及簽章</text:p>
          </table:table-cell>
          <table:covered-table-cell/>
          <table:table-cell table:style-name="表格1.C2" table:number-columns-spanned="3" office:value-type="string">
            <text:p text:style-name="P61"/>
            <text:p text:style-name="P60"/>
            <text:p text:style-name="P60"/>
            <text:p text:style-name="P60"/>
            <text:p text:style-name="P60"/>
            <text:p text:style-name="P60"/>
            <text:p text:style-name="P60"><text:s text:c="52"/>(簽章)</text:p>
            <text:p text:style-name="P60"/>
          </table:table-cell>
          <table:covered-table-cell/>
          <table:covered-table-cell/>
        </table:table-row>
      </table:table>
      <text:p text:style-name="P8"/>
      <text:p text:style-name="P67">附件二</text:p>
      <text:p text:style-name="P68">「臺灣華語文學習中心」設置及營運計畫書內容（新申請設置者填寫）</text:p>
      <text:p text:style-name="P42">一、申請僑校（團）簡介（含成立時間、位置、師資及行政人力等）</text:p>
      <text:p text:style-name="P42">二、申請設置「臺灣華語文學習中心」之目的及預期效益</text:p>
      <text:p text:style-name="P42">三、「臺灣華語文學習中心」成立規劃</text:p>
      <text:p text:style-name="P41">（一）設置地點及周邊環境（交通等）</text:p>
      <text:p text:style-name="P41">（二）場地配置</text:p>
      <text:p text:style-name="P41">（三）營運時間（全日或特定時段）</text:p>
      <text:p text:style-name="P44">（四）營運人力、行政人力、教學人力（若有合作單位亦應一併填報）</text:p>
      <text:p text:style-name="P41">（五）華語文課程開辦規劃</text:p>
      <text:p text:style-name="P46">1、教學模式 </text:p>
      <text:p text:style-name="P46">2、開辦班次及期程 </text:p>
      <text:p text:style-name="P46">3、上課地點 </text:p>
      <text:p text:style-name="P46">4、上課時間 </text:p>
      <text:p text:style-name="P46">5、師資名單及經歷 </text:p>
      <text:p text:style-name="P45">6、招生規劃（含學生來源、預計招生人數等)</text:p>
      <text:p text:style-name="P41">（六）經費需求及來源</text:p>
      <text:p text:style-name="P41">（七）需本會支援項目（併預估經費）</text:p>
      <text:p text:style-name="P41"/>
      <text:p text:style-name="P43"/>
      <text:p text:style-name="P67">附件三</text:p>
      <text:p text:style-name="P69">「臺灣華語文學習中心」續設置及營運計畫書內容（續申請設置者填寫）</text:p>
      <text:p text:style-name="P42">一、臺灣華語文學習中心現況簡介</text:p>
      <text:p text:style-name="P42">二、臺灣華語文學習中心續運作之目的及預期效益</text:p>
      <text:p text:style-name="P42">三、臺灣華語文學習中心運作規劃 </text:p>
      <text:p text:style-name="P41">（一）設置地點及周邊環境（交通等）</text:p>
      <text:p text:style-name="P41">（二）場地配置</text:p>
      <text:p text:style-name="P41">（三）營運時間（全日或特定時段）</text:p>
      <text:p text:style-name="P44">（四）營運人力、行政人力、教學人力（若有合作單位亦應一併填報）</text:p>
      <text:p text:style-name="P41">（五）華語文課程開辦規劃</text:p>
      <text:p text:style-name="P46">1、教學模式 </text:p>
      <text:p text:style-name="P46">2、開辦班次及期程 </text:p>
      <text:p text:style-name="P46">3、上課地點 </text:p>
      <text:p text:style-name="P46">4、上課時間 </text:p>
      <text:p text:style-name="P46">5、師資名單及經歷 </text:p>
      <text:p text:style-name="P45">6、招生規劃（含學生來源、預計招生人數等)</text:p>
      <text:p text:style-name="P41">（六）經費需求及來源</text:p>
      <text:p text:style-name="P41">（七）需本會支援項目（併預估經費）</text:p>
      <text:p text:style-name="P67">附件四</text:p>
      <text:p text:style-name="P51">僑務委員會臺灣華語文學習中心設置合作協議書</text:p>
      <text:p text:style-name="P53"><text:s/>僑務委員會 <text:s text:c="23"/>（以下簡稱甲方）</text:p>
      <text:p text:style-name="P47">立協議書人</text:p>
      <text:p text:style-name="P52"><text:span text:style-name="T1"><text:s/></text:span><text:span text:style-name="T3"><text:s text:c="34"/>（以下簡稱乙方）</text:span></text:p>
      <text:p text:style-name="P50">甲方茲為協導乙方設置「臺灣華語文學習中心」(以下簡稱學習中心)，加強向各國人士推廣具臺灣特色的正體華語文教學，特訂定本協議書。</text:p>
      <text:p text:style-name="P50">第一條：學習中心功能</text:p>
      <text:p text:style-name="P54">(一) 華語文教學：乙方運用學習中心實體教室進行授課。教學方式以實體為主，線上為輔為原則。</text:p>
      <text:p text:style-name="P54">(二) 華語文推廣：乙方配合中華民國政府單位及甲方施政計畫，成立學習中心，成為當地推廣臺灣華語文教育之據點。</text:p>
      <text:p text:style-name="P54">(三) 教材推廣：乙方運用甲方所提供之平面或數位教材教學，並協助推廣。</text:p>
      <text:p text:style-name="P50">第二條：甲方輔助事項</text:p>
      <text:p text:style-name="P54">(一) 甲方酌予補助乙方設置學習中心及開辦華語文課程所需相關經費及華語文教材。</text:p>
      <text:p text:style-name="P54">(二) 甲方每年得適時邀請乙方學習中心負責人及在職行政人員來臺參訪或參加高峰座談會，協助提升學習中心經營管理效能。</text:p>
      <text:p text:style-name="P54">(三) 甲方每年透過海外華文教師研習會、教師來臺研習班、遠距線上研習班等機制，協助培訓及認證乙方之學習中心華語文教師。</text:p>
      <text:p text:style-name="P54">(四) 甲方得提供乙方之學習中心學生參加甲方辦理華語文相關競賽、青年活動（語文研習班、英語服務營等），以及補助學生參加華測經費等，強化學生學習華語文動機，拓展生源，並推廣臺灣華語文，增進學生與甲乙雙方之連結。</text:p>
      <text:p text:style-name="P54">(五) 甲方將透過官方網站、官方粉絲專頁、「全球華文網」、僑務電子報等管道協助推廣行銷乙方學習中心。</text:p>
      <text:p text:style-name="P50">第三條：乙方應配合事項</text:p>
      <text:p text:style-name="P54">(一) 乙方應提報學習中心設置及營運計畫書經甲方核定後，辦理相關設置及營運事宜。</text:p>
      <text:p text:style-name="P54">(二) 乙方之學習中心應配合甲方學習中心相關計畫（以下簡稱甲方計畫），每年開辦十八歲以上（含）人士華語文課程，開辦課程需符合甲方計畫。</text:p>
      <text:p text:style-name="P54">(三) 乙方之學習中心應配合甲方計畫，每年辦理招生推廣活動，邀請當地僑胞及主流人士參與，推廣正體華語文教學，吸引主流人士選讀學習中心之華語文課程。</text:p>
      <text:p text:style-name="P54">(四) 乙方之學習中心應使用及推廣甲方提供之華語文教材，若使用補充教材，不得採簡化字教材。 </text:p>
      <text:p text:style-name="P54">(五) 乙方之學習中心應鼓勵及協導學習中心學生報名我國華語文能力測驗，甲方並得視情輔以獎勵措施。</text:p>
      <text:p text:style-name="P54">(六) 乙方之學習中心應配合甲方計畫，建立學習中心學生資料，以供查核；並提供學習中心營運成果及其學生學習概況之統計資料予甲方。</text:p>
      <text:p text:style-name="P54"><text:soft-page-break/>(七) 乙方之學習中心負責人及在職行政人員應積極依甲方邀請參加甲方辦理之來臺參訪活動及高峰座談會，並鼓勵所屬教師參加甲方辦理之相關教師研習活動。</text:p>
      <text:p text:style-name="P54">(八) 乙方之學習中心應鼓勵及協導學習中心學生參加本會辦理華語文相關競賽、來臺青年研習及擔任英語服務營志工等活動。</text:p>
      <text:p text:style-name="P54">(九) 乙方之學習中心應成立學習中心英語臉書粉絲頁(或Twitter、Instagram)發布招生及活動訊息，開發潛在生源；聯絡結業學生組成線上校友會，與結業學生保持連繫，提供赴臺就學之鼓勵措施及獎學金等資訊。</text:p>
      <text:p text:style-name="P54">(十) 乙方應於每年七月二十日前提交上半年學習中心執行成果報告，供甲方作為輔助之參據；於每年十一月十五日前提交當年度學習中心執行成果報告，供甲方辦理績效評鑑，績效評鑑結果將作為次年度續核准設置之參據。績優者核予績效獎勵金，倘績效不佳且未獲續核准設置者將依第五條約定辦理。</text:p>
      <text:p text:style-name="P54">(十一) 乙方之學習中心所聘僱師資不可持有中國大陸、港澳地區護照。</text:p>
      <text:p text:style-name="P50">第四條：本協議書未約定事項，雙方得以換文方式另行約定，並視為協議之一部分。</text:p>
      <text:p text:style-name="P55"><text:span text:style-name="T1">第五條：本協議書有效期間為</text:span><text:span text:style-name="T3"> <text:s text:c="3"/></text:span><text:span text:style-name="T1">年</text:span><text:span text:style-name="T3"> <text:s text:c="3"/></text:span><text:span text:style-name="T1">月，即自簽定之日起至</text:span><text:span text:style-name="T3"> <text:s text:c="3"/></text:span><text:span text:style-name="T1">年</text:span><text:span text:style-name="T3"> <text:s text:c="3"/></text:span><text:span text:style-name="T1">月</text:span><text:span text:style-name="T3"> <text:s text:c="3"/></text:span><text:span text:style-name="T1">日有效，若乙方無法達成第三條所列應配合事項，或乙方之學習中心倘有違反本會僑教政策或重大違失，經通知限期改正後仍未能依限改正者，甲方得隨時終止本協議書；倘乙方因不可抗力或不可歸責之因素擬終止，需於三個月前敘明理由以書面通知甲方。本協議書屆期，除乙方獲甲方核准續設置「臺灣華語文學習中心」外，應繳回尚未使用甲方提供學習中心之教材及「臺灣華語文學習中心」招牌；經終止時亦同。</text:span></text:p>
      <text:p text:style-name="P56">第六條：本協議書如發生爭議，甲乙雙方同意以中華民國法律為準據法，並以甲方所在地之地方法院為第一審管轄法院。</text:p>
      <text:p text:style-name="P50">第七條：本協議書壹式貳份，經甲乙雙方簽署後生效，由雙方各執壹份為憑。</text:p>
      <text:p text:style-name="P48"/>
      <text:p text:style-name="P49">立協議書人：</text:p>
      <text:p text:style-name="P49">甲 <text:s/>方：僑務委員會</text:p>
      <text:p text:style-name="P49">代表人： <text:s text:c="20"/>(簽名或蓋章)</text:p>
      <text:p text:style-name="P49">職 <text:s/>稱：</text:p>
      <text:p text:style-name="P49">地 <text:s/>址：</text:p>
      <text:p text:style-name="P49">電 <text:s/>話：</text:p>
      <text:p text:style-name="P49">乙 <text:s/>方： <text:s text:c="20"/>(簽名或蓋章)</text:p>
      <text:p text:style-name="P49">代表人：</text:p>
      <text:p text:style-name="P49">職 <text:s/>稱：</text:p>
      <text:p text:style-name="P49">地 <text:s/>址：</text:p>
      <text:p text:style-name="P49">電 <text:s/>話：</text:p>
      <text:p text:style-name="P48"><text:s text:c="15"/>中 <text:s text:c="3"/>華 <text:s text:c="3"/>民 <text:s text:c="3"/>國 <text:s text:c="4"/>年 <text:s text:c="4"/>月 <text:s text:c="4"/>日</text:p>
      <text:p text:style-name="P67">附件五</text:p>
      <text:p text:style-name="P12">臺灣華語文學習中心執行成果報告</text:p>
      <text:p text:style-name="P57"><text:span text:style-name="T1">填表日期：</text:span><text:span text:style-name="T3"> <text:s text:c="3"/></text:span><text:span text:style-name="T1">年</text:span><text:span text:style-name="T3"> <text:s/></text:span><text:span text:style-name="T4"><text:s/></text:span><text:span text:style-name="T6">月</text:span><text:span text:style-name="T4"> <text:s text:c="3"/></text:span><text:span text:style-name="T17">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29">臺灣華語文學習中心名稱</text:p>
          </table:table-cell>
          <table:covered-table-cell/>
          <table:covered-table-cell/>
          <table:table-cell table:style-name="表格2.D1" office:value-type="string">
            <text:p text:style-name="P28"><text:span text:style-name="T3"><text:s text:c="21"/></text:span><text:span text:style-name="T1">臺灣華語文學習中心</text:span></text:p>
          </table:table-cell>
        </table:table-row>
        <table:table-row table:style-name="表格2.2">
          <table:table-cell table:style-name="表格2.A2" table:number-columns-spanned="3" office:value-type="string">
            <text:p text:style-name="P11">執行期間</text:p>
          </table:table-cell>
          <table:covered-table-cell/>
          <table:covered-table-cell/>
          <table:table-cell table:style-name="表格2.D2" office:value-type="string">
            <text:p text:style-name="P31">年 <text:s text:c="3"/>月 <text:s text:c="3"/>日至 <text:s text:c="3"/>月 <text:s text:c="3"/>日</text:p>
          </table:table-cell>
        </table:table-row>
        <table:table-row table:style-name="表格2.3">
          <table:table-cell table:style-name="表格2.A2" table:number-columns-spanned="3" office:value-type="string">
            <text:p text:style-name="P28"><text:span text:style-name="T5">臺灣華語文</text:span><text:span text:style-name="T1">學習中心現況簡介</text:span></text:p>
          </table:table-cell>
          <table:covered-table-cell/>
          <table:covered-table-cell/>
          <table:table-cell table:style-name="表格2.D2" office:value-type="string">
            <text:p text:style-name="P30"/>
          </table:table-cell>
        </table:table-row>
        <table:table-row table:style-name="表格2.4">
          <table:table-cell table:style-name="表格2.A2" table:number-rows-spanned="6" office:value-type="string">
            <text:p text:style-name="P32">辦理成果</text:p>
          </table:table-cell>
          <table:table-cell table:style-name="表格2.B4" office:value-type="string">
            <text:p text:style-name="P58">華語文教育推廣</text:p>
          </table:table-cell>
          <table:table-cell table:style-name="表格2.B4" office:value-type="string">
            <text:p text:style-name="P10">臺灣華語文學習中心營運時間、華語文課程開班數、課程期程、總時數、教學模式、教學方式、學生總人數。</text:p>
          </table:table-cell>
          <table:table-cell table:style-name="表格2.D2" office:value-type="string">
            <text:p text:style-name="P30"/>
          </table:table-cell>
        </table:table-row>
        <table:table-row table:style-name="表格2.5">
          <table:covered-table-cell/>
          <table:table-cell table:style-name="表格2.B4" office:value-type="string">
            <text:p text:style-name="P59">教學團隊專業性</text:p>
          </table:table-cell>
          <table:table-cell table:style-name="表格2.B4" office:value-type="string">
            <text:p text:style-name="P10">取得政府核發華語文教學相關證書之教師人數、參加本會辦理師資培訓活動並獲認證之教師人數，以及參與本會研習活動之負責人及行政人員人數。</text:p>
          </table:table-cell>
          <table:table-cell table:style-name="表格2.D2" office:value-type="string">
            <text:p text:style-name="P30"/>
          </table:table-cell>
        </table:table-row>
        <table:table-row table:style-name="表格2.6">
          <table:covered-table-cell/>
          <table:table-cell table:style-name="表格2.B4" office:value-type="string">
            <text:p text:style-name="P59">招生宣傳</text:p>
          </table:table-cell>
          <table:table-cell table:style-name="表格2.B4" office:value-type="string">
            <text:p text:style-name="P10">辦理臺灣華語文學習中心招生宣傳作為、網頁設計、宣傳次數、創意，以及辦理招生宣傳活動場次、參加人數。</text:p>
          </table:table-cell>
          <table:table-cell table:style-name="表格2.D2" office:value-type="string">
            <text:p text:style-name="P30"/>
          </table:table-cell>
        </table:table-row>
        <table:table-row table:style-name="表格2.7">
          <table:covered-table-cell/>
          <table:table-cell table:style-name="表格2.B4" office:value-type="string">
            <text:p text:style-name="P59">協導學生參加本會活動</text:p>
          </table:table-cell>
          <table:table-cell table:style-name="表格2.B4" office:value-type="string">
            <text:p text:style-name="P32">協導學生參加本會辦理華語文相關競賽及青年活動（語文研習班、英語服務營等）之作為、次數、學生參加測驗及活動別、參加人數。</text:p>
          </table:table-cell>
          <table:table-cell table:style-name="表格2.D2" office:value-type="string">
            <text:p text:style-name="P30"/>
          </table:table-cell>
        </table:table-row>
        <table:table-row table:style-name="表格2.8">
          <table:covered-table-cell/>
          <table:table-cell table:style-name="表格2.B4" office:value-type="string">
            <text:p text:style-name="P58">華語文教材推廣</text:p>
          </table:table-cell>
          <table:table-cell table:style-name="表格2.B4" office:value-type="string">
            <text:p text:style-name="P10">使用及推廣本會自編教材情形及成效。</text:p>
          </table:table-cell>
          <table:table-cell table:style-name="表格2.D2" office:value-type="string">
            <text:p text:style-name="P30"/>
          </table:table-cell>
        </table:table-row>
        <table:table-row table:style-name="表格2.9">
          <table:covered-table-cell/>
          <table:table-cell table:style-name="表格2.B9" office:value-type="string">
            <text:p text:style-name="P58">協導學生參加華語文能力測驗</text:p>
          </table:table-cell>
          <table:table-cell table:style-name="表格2.B9" office:value-type="string">
            <text:p text:style-name="P10">協導學生參加華語文能力測驗之作為、次數，以及學生報名、通過華語文能力測驗人數。</text:p>
          </table:table-cell>
          <table:table-cell table:style-name="表格2.D9" office:value-type="string">
            <text:p text:style-name="P30"/>
          </table:table-cell>
        </table:table-row>
      </table:table>
      <text:p text:style-name="P5"><text:a xlink:type="simple" xlink:href="https://www.huayuworld.org/"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tyle-complex="italic"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_28_一_29_段落" style:display-name="(一)段落" style:family="paragraph" style:parent-style-name="Standard">
      <style:paragraph-properties fo:margin-left="1.296cm" fo:margin-right="0cm" fo:margin-top="0.318cm" fo:margin-bottom="0.318cm" loext:contextual-spacing="false" fo:text-align="justify" style:justify-single-word="false" fo:hyphenation-ladder-count="no-limit" fo:text-indent="-0.7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小標" style:family="paragraph" style:parent-style-name="_28_一_29_段落" style:list-style-name="WW8Num1">
      <style:paragraph-properties fo:hyphenation-ladder-count="no-limit"/>
      <style:text-properties fo:hyphenate="false" fo:hyphenation-remain-char-count="2" fo:hyphenation-push-char-count="2"/>
    </style:style>
    <style:style style:name="DocumentMap" style:family="paragraph">
      <style:paragraph-properties fo:orphans="2" fo:widows="2"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1.012cm" fo:margin-right="3.849cm" fo:line-height="0.988cm" fo:text-indent="-1.012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_a5_D_a6__ae_" style:display-name="¥D¦®" style:family="paragraph" style:parent-style-name="Standard">
      <style:text-properties fo:font-size="18pt" style:font-name-asian="標楷體" style:font-family-asian="標楷體" style:font-family-generic-asian="script" style:font-size-asian="18pt" style:font-size-complex="10pt"/>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cjk" style:family="paragraph" style:parent-style-name="Standard">
      <style:paragraph-properties fo:margin-top="0.494cm" fo:margin-bottom="0.25cm" loext:contextual-spacing="false" fo:line-height="115%" fo:orphans="2" fo:widows="2" fo:hyphenation-ladder-count="no-limit" fo:padding="0cm" fo:border="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區塊文字" style:family="paragraph" style:parent-style-name="Standard">
      <style:paragraph-properties fo:margin-left="1.012cm" fo:margin-right="3.849cm" fo:line-height="0.988cm" fo:hyphenation-ladder-count="no-limit" fo:text-indent="-1.012cm" style:auto-text-indent="false" fo:padding="0cm" fo:border="non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size-complex="10pt" fo:hyphenate="true" fo:hyphenation-remain-char-count="2" fo:hyphenation-push-char-count="2"/>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4" style:family="text"/>
    <style:style style:name="WW8Num4z5" style:family="text">
      <style:text-properties fo:color="#000000"/>
    </style:style>
    <style:style style:name="WW8Num4z7" style:family="text"/>
    <style:style style:name="WW8Num4z8" style:family="text"/>
    <style:style style:name="預設段落字型" style:family="text"/>
    <style:style style:name="WW-預設段落字型" style:family="text"/>
    <style:style style:name="WW8Num4z2" style:family="text"/>
    <style:style style:name="WW8Num4z3" style:family="text"/>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WW-預設段落字型"/>
    <style:style style:name="頁尾_20_字元" style:display-name="頁尾 字元" style:family="text" style:parent-style-name="WW-預設段落字型">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0LVL1" style:display-name="WW_CharLFO10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1LVL1" style:display-name="WW_CharLFO11LVL1"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_5f_CharLFO12LVL1" style:display-name="WW_CharLFO12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5LVL1" style:display-name="WW_CharLFO15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d__b6__ad__ba__20__a6_r_a4__b8_" style:display-name="­¶­º ¦r¤¸" style:family="text" style:parent-style-name="Default_20_Paragraph_20_Font">
      <style:text-properties fo:language="zh" fo:country="TW"/>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Default_20_Paragraph_20_Font"/>
    <style:style style:name="ListLabel_20_10" style:display-name="ListLabel 10"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Default_20_Paragraph_20_Fon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4z4" style:num-prefix="（" style:num-suffix="）" style:num-format="一, 二, 三, ...">
        <style:list-level-properties text:list-level-position-and-space-mode="label-alignment">
          <style:list-level-label-alignment text:label-followed-by="listtab" fo:text-indent="-1.535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2.6cm" fo:margin-right="2.6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活動計畫書範例</dc:title>
    <dc:subject>社區活動計畫書範例(A4直印)</dc:subject>
    <meta:keyword>E00生活安全及品質，E30居家及社區生活，E34社區營造</meta:keyword>
    <dc:description>社區活動計畫書範本說明</dc:description>
    <meta:initial-creator>中壢市公所</meta:initial-creator>
    <meta:creation-date>2021-05-24T16:30:00</meta:creation-date>
    <dc:date>2021-05-26T11:58:50.866000000</dc:date>
    <meta:print-date>2021-05-25T08:44:00</meta:print-date>
    <meta:editing-cycles>12</meta:editing-cycles>
    <meta:editing-duration>PT2H39M25S</meta:editing-duration>
    <meta:generator>NDC_ODF_Application_Tools/2.0.4$Windows_X86_64 LibreOffice_project/ace8b54cb4771cd6636f2ccb1aac7c9dad875112</meta:generator>
    <meta:document-statistic meta:table-count="2" meta:image-count="0" meta:object-count="0" meta:page-count="9" meta:paragraph-count="187" meta:word-count="4803" meta:character-count="5340" meta:non-whitespace-character-count="4862"/>
  </office:meta>
</office:document-meta>
</file>