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fo:font-weight="bold" style:font-name-asian="標楷體1" style:font-size-asian="20pt" style:font-weight-asian="bold" style:font-name-complex="標楷體" style:font-size-complex="20pt"/>
    </style:style>
    <style:style style:name="P4" style:family="paragraph" style:parent-style-name="清單段落">
      <loext:graphic-properties draw:fill-image-width="0cm" draw:fill-image-height="0cm"/>
      <style:paragraph-properties fo:margin-left="2.499cm" fo:margin-right="0cm" fo:line-height="150%" fo:text-align="justify" style:justify-single-word="false" fo:text-indent="-1.496cm" style:auto-text-indent="false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清單段落">
      <loext:graphic-properties draw:fill-image-width="0cm" draw:fill-image-height="0cm"/>
      <style:paragraph-properties fo:margin-left="2.499cm" fo:margin-right="0cm" fo:line-height="150%" fo:text-align="justify" style:justify-single-word="false" fo:text-indent="-1.496cm" style:auto-text-indent="false" style:shadow="none" style:writing-mode="lr-tb"/>
      <style:text-properties style:font-name="標楷體1" fo:font-size="14pt" officeooo:paragraph-rsid="00092199" style:font-name-asian="標楷體1" style:font-size-asian="14pt" style:font-name-complex="標楷體" style:font-size-complex="14pt"/>
    </style:style>
    <style:style style:name="P6" style:family="paragraph" style:parent-style-name="清單段落">
      <loext:graphic-properties draw:fill-image-width="0cm" draw:fill-image-height="0cm"/>
      <style:paragraph-properties fo:margin-left="0cm" fo:margin-right="0cm" fo:line-height="150%" fo:text-align="justify" style:justify-single-word="false" fo:text-indent="0.988cm" style:auto-text-indent="false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清單段落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清單段落" style:master-page-name="">
      <loext:graphic-properties draw:fill="none" draw:fill-image-width="0cm" draw:fill-image-height="0cm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9" style:family="paragraph" style:parent-style-name="清單段落" style:master-page-name="">
      <loext:graphic-properties draw:fill="none" draw:fill-image-width="0cm" draw:fill-image-height="0cm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清單段落">
      <loext:graphic-properties draw:fill-image-width="0cm" draw:fill-image-height="0cm"/>
      <style:paragraph-properties fo:margin-left="4.939cm" fo:margin-right="0cm" fo:line-height="150%" fo:text-align="justify" style:justify-single-word="false" fo:text-indent="-4.939cm" style:auto-text-indent="false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清單段落">
      <loext:graphic-properties draw:fill-image-width="0cm" draw:fill-image-height="0cm"/>
      <style:paragraph-properties fo:margin-left="4.586cm" fo:margin-right="0cm" fo:line-height="150%" fo:text-align="justify" style:justify-single-word="false" fo:text-indent="-2.469cm" style:auto-text-indent="false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清單段落">
      <loext:graphic-properties draw:fill-image-width="0cm" draw:fill-image-height="0cm"/>
      <style:paragraph-properties fo:margin-left="2.602cm" fo:margin-right="0cm" fo:line-height="150%" fo:text-align="justify" style:justify-single-word="false" fo:text-indent="-0.494cm" style:auto-text-indent="false" style:shadow="none" style:writing-mode="lr-tb"/>
      <style:text-properties style:font-name="標楷體1" fo:font-size="14pt" officeooo:rsid="0007b482" officeooo:paragraph-rsid="0007b482" style:font-name-asian="標楷體1" style:font-size-asian="14pt" style:font-name-complex="標楷體" style:font-size-complex="14pt"/>
    </style:style>
    <style:style style:name="P13" style:family="paragraph" style:parent-style-name="清單段落">
      <loext:graphic-properties draw:fill-image-width="0cm" draw:fill-image-height="0cm"/>
      <style:paragraph-properties fo:margin-left="2.602cm" fo:margin-right="0cm" fo:line-height="150%" fo:text-align="justify" style:justify-single-word="false" fo:text-indent="-0.494cm" style:auto-text-indent="false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4" style:family="paragraph" style:parent-style-name="清單段落">
      <loext:graphic-properties draw:fill-image-width="0cm" draw:fill-image-height="0cm"/>
      <style:paragraph-properties fo:margin-left="0.686cm" fo:margin-right="0cm" fo:line-height="150%" fo:text-align="justify" style:justify-single-word="false" fo:text-indent="0.247cm" style:auto-text-indent="false" style:shadow="non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5" style:family="paragraph" style:parent-style-name="清單段落">
      <loext:graphic-properties draw:fill-image-width="0cm" draw:fill-image-height="0cm"/>
      <style:paragraph-properties fo:margin-left="2.593cm" fo:margin-right="0cm" fo:line-height="150%" fo:text-align="justify" style:justify-single-word="false" fo:text-indent="-0.556cm" style:auto-text-indent="false" style:shadow="none" style:writing-mode="lr-tb">
        <style:tab-stops/>
      </style:paragraph-properties>
      <style:text-properties style:font-name="標楷體1" fo:font-size="14pt" officeooo:paragraph-rsid="00092199" style:font-name-asian="標楷體1" style:font-size-asian="14pt" style:font-name-complex="標楷體" style:font-size-complex="14pt"/>
    </style:style>
    <style:style style:name="T1" style:family="text">
      <style:text-properties style:use-window-font-color="true" fo:language="en" fo:country="US" style:letter-kerning="true" style:language-asian="zh" style:country-asian="TW" style:font-size-complex="11pt" style:language-complex="ar" style:country-complex="SA"/>
    </style:style>
    <style:style style:name="T2" style:family="text">
      <style:text-properties style:use-window-font-color="true" fo:language="en" fo:country="US" officeooo:rsid="00092199" style:letter-kerning="true" style:language-asian="zh" style:country-asian="TW" style:font-size-complex="11pt" style:language-complex="ar" style:country-complex="SA"/>
    </style:style>
    <style:style style:name="T3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4" style:family="text">
      <style:text-properties style:use-window-font-color="true" fo:language="en" fo:country="US" officeooo:rsid="00092199" style:letter-kerning="true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僑務委員會補助清寒僑生參加全民健康保險費用</text:p>
      <text:p text:style-name="P2">清寒證明文件開立單位</text:p>
      <text:p text:style-name="P8">一、一般性開立單位：</text:p>
      <text:p text:style-name="P6">（一）僑居地留臺校友會所核發之證明</text:p>
      <text:p text:style-name="P6">（二）來臺就學前一學程畢業學校所開立之證明文件</text:p>
      <text:p text:style-name="P6">（三）僑居地同鄉會所開立之證明文件</text:p>
      <text:p text:style-name="P6">（四）僑居地政府機構所開立之證明文件</text:p>
      <text:p text:style-name="P6">（五）僑居地保薦單位所開立之證明文件</text:p>
      <text:p text:style-name="P6">（六）我國政府機構開立之中低收入戶或低收入戶證明文件</text:p>
      <text:p text:style-name="P6"/>
      <text:p text:style-name="P8">二、特定國家或地區具公信力之個人：</text:p>
      <text:p text:style-name="P6">（一）香港地區區議員開立之證明文件</text:p>
      <text:p text:style-name="P4">（二）越南地區村長、里長、黨（社、坊）人民委員會主席開立之證明文件</text:p>
      <text:p text:style-name="P5">（三）馬來西亞地區國會議員、州議員、市議員及村長（不含拿督）開立之證明文件</text:p>
      <text:p text:style-name="P5"><text:span text:style-name="T4">（四）</text:span><text:span text:style-name="T3">印尼地區：</text:span></text:p>
      <text:p text:style-name="P15"><text:span text:style-name="T4">1.</text:span><text:span text:style-name="T3">經鄰長(RukunTetangga)及里長(RukunWarga)共同開立之證明文件，再由村長(Desa)或鄉長（Kelurahan）擇一署名之清寒證明文件。</text:span></text:p>
      <text:p text:style-name="P15"><text:span text:style-name="T4">2.</text:span><text:span text:style-name="T3">由村長(Desa)或鄉長（Kelurahan）署名之清寒證明文件。</text:span></text:p>
      <text:p text:style-name="P4"/>
      <text:p text:style-name="P7">三、其他經本會同意核可者：</text:p>
      <text:p text:style-name="P7"><text:s text:c="4"/>（一）香港地區：香港房屋委員會</text:p>
      <text:p text:style-name="P10"><text:s text:c="4"/>（二）澳門地區：</text:p>
      <text:p text:style-name="P11">1.澳門特別行政區區政府學生福利基金</text:p>
      <text:p text:style-name="P13">2.澳門街坊會聯合總會、所屬各分會（如澳門水荷雀坊眾互助會）及所屬各社區中心（如望廈社區中心）</text:p>
      <text:p text:style-name="P12"><text:soft-page-break/>3.澳門青年慈善會</text:p>
      <text:p text:style-name="P14">（三）印尼地區：廖省印華百家姓協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tsai</meta:initial-creator>
    <meta:creation-date>2019-01-21T10:11:00</meta:creation-date>
    <dc:date>2019-11-11T14:09:34.793000000</dc:date>
    <meta:print-date>2017-08-23T09:00:00</meta:print-date>
    <meta:editing-cycles>6</meta:editing-cycles>
    <meta:editing-duration>PT39M10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23" meta:word-count="459" meta:character-count="523" meta:non-whitespace-character-count="515"/>
  </office:meta>
</office:document-meta>
</file>