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3656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0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符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（校名全銜）符合申請僑務委員會補助清寒僑生健保費用名單</text:p>
          </table:table-cell>
          <table:covered-table-cell table:number-columns-repeated="9"/>
          <table:covered-table-cell>
            <draw:frame draw:z-index="1" draw:id="id0" draw:style-name="a6" draw:name="Text Box 1" svg:x="1.05556in" svg:y="0.13542in" svg:width="0.96865in" svg:height="0.40625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table:style-name="ce11"/>
          <table:table-cell table:number-columns-repeated="5" table:style-name="ce10"/>
          <table:table-cell office:value-type="string" table:number-columns-spanned="6" table:number-rows-spanned="1" table:style-name="ce16">
            <text:p>□新入學僑生　　□新增符合補助資格之僑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<text:span text:style-name="T2">序號</text:span></text:p>
          </table:table-cell>
          <table:table-cell office:value-type="string" table:style-name="ce8">
            <text:p><text:span text:style-name="T2">中文姓名</text:span></text:p>
          </table:table-cell>
          <table:table-cell office:value-type="string" table:style-name="ce8">
            <text:p><text:span text:style-name="T2">英文姓名</text:span></text:p>
          </table:table-cell>
          <table:table-cell office:value-type="string" table:style-name="ce8">
            <text:p><text:span text:style-name="T2">就讀科系（所）</text:span></text:p>
          </table:table-cell>
          <table:table-cell office:value-type="string" table:style-name="ce9">
            <text:p>僑居地</text:p>
          </table:table-cell>
          <table:table-cell office:value-type="string" table:style-name="ce9">
            <text:p>首次來臺</text:p>
            <text:p>入學日期</text:p>
            <text:p>(民國年，格式範例：1020901)</text:p>
          </table:table-cell>
          <table:table-cell office:value-type="string" table:style-name="ce9">
            <text:p>清寒證明開立單位</text:p>
            <text:p>(請填列單位全銜，如○○中學或○○校友會，如填列不清將影響覆核結果)</text:p>
          </table:table-cell>
          <table:table-cell office:value-type="string" table:style-name="ce9">
            <text:p>出生年月日</text:p>
            <text:p>(民國年，格式範例：860501)</text:p>
          </table:table-cell>
          <table:table-cell office:value-type="string" table:style-name="ce9">
            <text:p>居留證號碼</text:p>
          </table:table-cell>
          <table:table-cell office:value-type="string" table:style-name="ce9">
            <text:p>護照號碼</text:p>
          </table:table-cell>
          <table:table-cell office:value-type="string" table:style-name="ce9">
            <text:p>是否為海青班學生(是則標註v)</text:p>
          </table:table-cell>
          <table:table-cell office:value-type="string" table:style-name="ce9">
            <text:p>備註</text:p>
            <text:p/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style-name="ce6">
            <text:p>填報人</text:p>
          </table:table-cell>
          <table:table-cell table:style-name="ce5"/>
          <table:table-cell table:style-name="ce1"/>
          <table:table-cell office:value-type="string" table:style-name="ce6">
            <text:p>單位主管</text:p>
          </table:table-cell>
          <table:table-cell table:style-name="ce1"/>
          <table:table-cell table:style-name="ce5"/>
          <table:table-cell office:value-type="string" table:style-name="ce5">
            <text:p>填報日期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7">
            <text:p>填報人聯絡電話：</text:p>
          </table:table-cell>
          <table:covered-table-cell/>
          <table:table-cell table:style-name="ce1"/>
          <table:table-cell office:value-type="string" table:style-name="ce12">
            <text:p>填報人Email：</text:p>
          </table:table-cell>
          <table:table-cell table:style-name="ce1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備註：欄位不足者請自行延伸</text:p>
          </table:table-cell>
          <table:covered-table-cell table:number-columns-repeated="11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NG</meta:initial-creator>
    <dc:creator>user</dc:creator>
    <meta:creation-date>2013-12-18T07:01:52Z</meta:creation-date>
    <dc:date>2018-06-15T05:38:57Z</dc:date>
    <meta:print-date>2017-09-07T01:06:54Z</meta:print-date>
  </office:meta>
</office:document-meta>
</file>