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2388in" text:min-label-width="0.5in" text:list-level-position-and-space-mode="label-alignment">
          <style:list-level-label-alignment text:label-followed-by="listtab" fo:margin-left="0.7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4" style:num-suffix="." style:num-format="1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7" style:num-suffix="." style:num-format="1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fo:text-align="center" fo:line-height="0.37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1.6444in" style:use-optimal-column-width="false"/>
    </style:style>
    <style:style style:name="TableColumn9" style:family="table-column">
      <style:table-column-properties style:column-width="2.0173in" style:use-optimal-column-width="false"/>
    </style:style>
    <style:style style:name="TableColumn10" style:family="table-column">
      <style:table-column-properties style:column-width="0.0854in" style:use-optimal-column-width="false"/>
    </style:style>
    <style:style style:name="TableColumn11" style:family="table-column">
      <style:table-column-properties style:column-width="1.194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2.1951in" style:use-optimal-column-width="false"/>
    </style:style>
    <style:style style:name="Table7" style:family="table">
      <style:table-properties style:width="7.2055in" fo:margin-left="0in" table:align="left"/>
    </style:style>
    <style:style style:name="TableRow14" style:family="table-row">
      <style:table-row-properties style:min-row-height="0.833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標題1" style:family="paragraph">
      <style:paragraph-properties fo:line-height="0.4166in"/>
      <style:text-properties fo:font-size="16pt" style:font-size-asian="16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19" style:family="table-row">
      <style:table-row-properties style:min-row-height="0.8333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標題1" style:family="paragraph">
      <style:paragraph-properties fo:line-height="0.4166in"/>
      <style:text-properties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標題1" style:family="paragraph">
      <style:paragraph-properties fo:line-height="0.4166in"/>
      <style:text-properties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28" style:family="table-row">
      <style:table-row-properties style:min-row-height="0.8333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標題1" style:family="paragraph">
      <style:paragraph-properties fo:line-height="0.4166in"/>
    </style:style>
    <style:style style:name="T31" style:parent-style-name="預設段落字型" style:family="text">
      <style:text-properties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標題1" style:family="paragraph">
      <style:paragraph-properties fo:line-height="0.4166in"/>
      <style:text-properties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4166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8333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標題1" style:family="paragraph">
      <style:paragraph-properties fo:line-height="0.4166in"/>
      <style:text-properties fo:font-size="16pt" style:font-size-asian="16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4166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8333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4166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4166in"/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center" fo:line-height="0.4166in"/>
      <style:text-properties style:font-name-asian="標楷體" fo:font-size="16pt" style:font-size-asian="16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ableRow66" style:family="table-row">
      <style:table-row-properties style:min-row-height="0.833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4166in"/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center" fo:line-height="0.4166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Row73" style:family="table-row">
      <style:table-row-properties style:min-row-height="1.763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fo:background-color="#E6E6E6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0993in" fo:text-indent="-0.000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6" style:parent-style-name="內文" style:family="paragraph">
      <style:paragraph-properties fo:text-align="justify" fo:line-height="0.2777in" fo:margin-left="0.3208in" fo:text-indent="-0.222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0" style:parent-style-name="內文" style:family="paragraph">
      <style:paragraph-properties fo:text-align="justify" fo:line-height="0.2777in" fo:text-indent="3.8062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2777in" fo:text-indent="4.2618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2777in" fo:text-indent="2.4291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91" style:parent-style-name="內文" style:family="paragraph">
      <style:paragraph-properties fo:break-before="pag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96" style:parent-style-name="內文" style:family="paragraph">
      <style:paragraph-properties fo:text-align="center" fo:line-height="0.3472in" fo:margin-left="0.1013in" fo:text-indent="-0.1013in">
        <style:tab-stops/>
      </style:paragraph-properties>
      <style:text-properties style:font-name="新細明體" style:font-weight-complex="bold" fo:color="#000000" fo:font-size="14pt" style:font-size-asian="14pt"/>
    </style:style>
    <style:style style:name="P97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9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2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916in" fo:margin-left="0.748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16" style:parent-style-name="內文" style:family="paragraph">
      <style:paragraph-properties fo:line-height="0.2916in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fo:line-height="0.2916in" fo:margin-left="0.6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僑務委員會建置各校僑生（含港澳生）</text:p>
      <text:p text:style-name="P3"><text:span text:style-name="T4">輔導主管人員業務聯繫資料</text:span><text:span text:style-name="T5">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1">學校名稱</text:h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h text:style-name="P21" text:outline-level="1">所屬單位</text:h>
          </table:table-cell>
          <table:table-cell table:style-name="TableCell22">
            <text:p text:style-name="P23"/>
          </table:table-cell>
          <table:table-cell table:style-name="TableCell24" table:number-columns-spanned="2">
            <text:h text:style-name="P25" text:outline-level="1">職務名稱</text:h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h text:style-name="P30" text:outline-level="1"><text:span text:style-name="T31">中文姓名</text:span></text:h>
          </table:table-cell>
          <table:table-cell table:style-name="TableCell32">
            <text:p text:style-name="P33"/>
          </table:table-cell>
          <table:table-cell table:style-name="TableCell34" table:number-columns-spanned="2">
            <text:h text:style-name="P35" text:outline-level="1">性　　別</text:h>
          </table:table-cell>
          <table:covered-table-cell/>
          <table:table-cell table:style-name="TableCell36" table:number-columns-spanned="2">
            <text:p text:style-name="P37">□男<text:s text:c="10"/>□女</text:p>
          </table:table-cell>
          <table:covered-table-cell/>
        </table:table-row>
        <table:table-row table:style-name="TableRow38">
          <table:table-cell table:style-name="TableCell39">
            <text:p text:style-name="P40">學校連絡地址</text:p>
          </table:table-cell>
          <table:table-cell table:style-name="TableCell41" table:number-columns-spanned="5">
            <text:p text:style-name="P42"><text:span text:style-name="T43"><text:s text:c="69"/></text:span><text:span text:style-name="T44">（請務必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h text:style-name="P47" text:outline-level="1">E-MAIL</text:h>
          </table:table-cell>
          <table:table-cell table:style-name="TableCell48" table:number-columns-spanned="5">
            <text:p text:style-name="P49"><text:span text:style-name="T50"><text:s text:c="69"/></text:span><text:span text:style-name="T51">（請務必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辦公室電話</text:span></text:p>
          </table:table-cell>
          <table:table-cell table:style-name="TableCell56" table:number-columns-spanned="2">
            <text:p text:style-name="P57">（<text:s/>）</text:p>
          </table:table-cell>
          <table:covered-table-cell/>
          <table:table-cell table:style-name="TableCell58" table:number-columns-spanned="2">
            <text:p text:style-name="P59">辦公室</text:p>
            <text:p text:style-name="P60">傳真電話</text:p>
          </table:table-cell>
          <table:covered-table-cell/>
          <table:table-cell table:style-name="TableCell61">
            <text:p text:style-name="P62"><text:span text:style-name="T63">（</text:span><text:span text:style-name="T64"><text:s/></text:span><text:span text:style-name="T65">）</text:span></text:p>
          </table:table-cell>
        </table:table-row>
        <table:table-row table:style-name="TableRow66">
          <table:table-cell table:style-name="TableCell67">
            <text:p text:style-name="P68">手<text:s text:c="12"/>機</text:p>
            <text:p text:style-name="P69"><text:span text:style-name="T70">（請務必填寫）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/>
            <text:p text:style-name="P76"><text:span text:style-name="T77">□本人已詳閱、瞭解且同意「</text:span><text:span text:style-name="T78">僑務委員會蒐集、處理及利用各校僑生輔導主管人員業務聯繫個人資料告知事項</text:span><text:span text:style-name="T79">」(詳後附)</text:span></text:p>
            <text:p text:style-name="P80"/>
            <text:p text:style-name="P81"><text:s text:c="15"/>（請簽名）</text:p>
            <text:p text:style-name="P82"><text:span text:style-name="T83">(本頁請回</text:span><text:span text:style-name="T84">函</text:span><text:span text:style-name="T85">僑務委員會，謝謝您！)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備註：</text:p>
      <text:list text:style-name="LFO8" text:continue-numbering="true">
        <text:list-item>
          <text:p text:style-name="P88">本表僅供1人填寫，倘貴校僑生輔導主管人員人數超過1人以上，需每人填寫1張。</text:p>
        </text:list-item>
        <text:list-item>
          <text:p text:style-name="P89">本表word檔案請另回傳本會緊急聯絡信箱：ocac119@ocac.gov.tw。</text:p>
        </text:list-item>
      </text:list>
      <text:p text:style-name="P90"/>
      <text:soft-page-break/>
      <text:p text:style-name="P91"><text:span text:style-name="T92">僑務</text:span><text:span text:style-name="T93">委員會蒐集、處理及利用各校僑生</text:span><text:span text:style-name="T94">（含港澳生）</text:span></text:p>
      <text:p text:style-name="P95">輔導主管人員業務聯繫個人資料告知事項</text:p>
      <text:p text:style-name="P96"/>
      <text:p text:style-name="P97">一、依據：個人資料保護法(以下簡稱「個資法」)第八條規定。</text:p>
      <text:p text:style-name="P98">二、機關名稱：僑務委員會（以下簡稱「本會」）。</text:p>
      <text:p text:style-name="P99">三、蒐集之目的：</text:p>
      <text:p text:style-name="P100"><text:span text:style-name="T101"><text:s text:c="4"/>本會</text:span><text:span text:style-name="T102">為</text:span><text:span text:style-name="T103">建置緊急聯繫管道，作為輔導服務工作之聯繫單一</text:span><text:span text:style-name="T104">窗口，</text:span><text:span text:style-name="T105">進而落實照顧各校僑生</text:span><text:span text:style-name="T106">（含港澳生）</text:span><text:span text:style-name="T107">同學，以及其他配合完成本會業務相關必要之工作或經當事人同意之目的。</text:span></text:p>
      <text:p text:style-name="P108">四、個人資料之類別：</text:p>
      <text:list text:style-name="LFO5" text:continue-numbering="true">
        <text:list-item>
          <text:p text:style-name="P109">辨識個人者(C001)：姓名、工作地址、連絡電話與傳真、行動電話及電子郵件信箱。</text:p>
        </text:list-item>
        <text:list-item>
          <text:p text:style-name="P110">個人描述(C011)：性別。</text:p>
        </text:list-item>
        <text:list-item>
          <text:p text:style-name="P111">現行之受僱情形(C061)：工作職稱。</text:p>
        </text:list-item>
      </text:list>
      <text:p text:style-name="P112">五、個人資料處理及利用：</text:p>
      <text:list text:style-name="LFO6" text:continue-numbering="true">
        <text:list-item>
          <text:p text:style-name="P113">個人資料利用之期間：<text:line-break/>陳報本會自擔任僑生（含港澳生）輔導主管人員起至調離現職止，上開蒐集目的所需之期間，為利用期間。</text:p>
        </text:list-item>
        <text:list-item>
          <text:p text:style-name="P114">個人資料利用之方式：</text:p>
        </text:list-item>
      </text:list>
      <text:p text:style-name="P115">配合本會執行僑生（含港澳生）輔導主管人員業務，包括本會建置僑生輔導主管人員業務聯繫資料、各項活動及業務聯繫，辦理本會業務必要揭露及其他有助上開蒐集目的之必要方式。</text:p>
      <text:list text:style-name="LFO6" text:continue-numbering="true">
        <text:list-item>
          <text:p text:style-name="P116"><text:span text:style-name="T117">個人資料利用之對象：</text:span></text:p>
        </text:list-item>
      </text:list>
      <text:p text:style-name="P118"><text:span text:style-name="T119">本會、</text:span><text:span text:style-name="T120">中華民國駐外館處、本會華僑文教服務中心、駐外僑務秘書、本會業務委外之</text:span><text:span text:style-name="T121">委辦廠商（本會委外合約明訂委辦廠商得</text:span><text:span text:style-name="T122">利用本會提供當事人之個人資料時，</text:span><text:span text:style-name="T123">應遵守個資法相關規定）</text:span><text:span text:style-name="T124">及</text:span><text:span text:style-name="T125">各校僑生（含港澳生）</text:span><text:span text:style-name="T126">，及依利用方式可得接觸當事人之個人資料者</text:span><text:span text:style-name="T127">。</text:span></text:p>
      <text:list text:style-name="LFO6" text:continue-numbering="true">
        <text:list-item>
          <text:p text:style-name="P128">個人資料利用之地區：<text:line-break/>利用對象之所在地區。</text:p>
        </text:list-item>
      </text:list>
      <text:p text:style-name="P129"><text:span text:style-name="T130">六、當事人得依個人資料保護法規定查詢或請求閱覽；請求製給複製本；請求補充或更正；請求停止蒐集、處理或利用；請求刪除。當事人得以書面與本會聯繫，行使上述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0.2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text-indent="0.375in"/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2388in" text:min-label-width="0.5in" text:list-level-position-and-space-mode="label-alignment">
          <style:list-level-label-alignment text:label-followed-by="listtab" fo:margin-left="0.7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4" style:num-suffix="." style:num-format="1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7" style:num-suffix="." style:num-format="1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99年度華文網路種子師資培訓班」遴薦計畫</dc:title>
    <dc:subject/>
    <meta:initial-creator>admin</meta:initial-creator>
    <dc:creator>jim tsai</dc:creator>
    <meta:creation-date>2016-10-05T03:59:00Z</meta:creation-date>
    <dc:date>2016-10-05T03:59:00Z</dc:date>
    <meta:print-date>2016-09-23T02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