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25in"/>
      <style:text-properties fo:font-size="14pt" style:font-size-asian="14pt" style:font-size-complex="14pt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0736in" style:use-optimal-column-width="false"/>
    </style:style>
    <style:style style:name="TableColumn7" style:family="table-column">
      <style:table-column-properties style:column-width="1.7951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2.5902in" style:use-optimal-column-width="false"/>
    </style:style>
    <style:style style:name="Table3" style:family="table">
      <style:table-properties style:width="6.9548in" fo:margin-left="0in" table:align="center"/>
    </style:style>
    <style:style style:name="TableRow10" style:family="table-row">
      <style:table-row-properties style:min-row-height="0.6298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1631in" fo:text-indent="-0.1666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6298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" style:family="table-row">
      <style:table-row-properties style:min-row-height="0.6298in" style:use-optimal-row-height="false" fo:keep-together="always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1666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fo:font-size="8pt" style:font-size-asian="8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margin-right="0.0784in" fo:text-indent="0.1111in"/>
    </style:style>
    <style:style style:name="T33" style:parent-style-name="預設段落字型" style:family="text">
      <style:text-properties style:font-name="新細明體" fo:font-size="8pt" style:font-size-asian="8pt"/>
    </style:style>
    <style:style style:name="T34" style:parent-style-name="預設段落字型" style:family="text">
      <style:text-properties fo:font-size="8pt" style:font-size-asian="8pt"/>
    </style:style>
    <style:style style:name="T35" style:parent-style-name="預設段落字型" style:family="text">
      <style:text-properties fo:font-size="8pt" style:font-size-asian="8pt"/>
    </style:style>
    <style:style style:name="T36" style:parent-style-name="預設段落字型" style:family="text">
      <style:text-properties fo:font-size="8pt" style:font-size-asian="8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letter-spacing="0.25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fo:font-size="8pt" style:font-size-asian="8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 fo:margin-left="-0.0034in">
        <style:tab-stops/>
      </style:paragraph-properties>
    </style:style>
    <style:style style:name="T45" style:parent-style-name="預設段落字型" style:family="text">
      <style:text-properties style:font-name="細明體" style:font-name-asian="細明體" fo:letter-spacing="0.0138in" style:text-position="81.8% 100%" fo:font-size="11pt" style:font-size-asian="11pt"/>
    </style:style>
    <style:style style:name="T46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T47" style:parent-style-name="預設段落字型" style:family="text">
      <style:text-properties fo:letter-spacing="0.0138in" style:text-position="112.5% 100%" fo:font-size="8pt" style:font-size-asian="8pt"/>
    </style:style>
    <style:style style:name="T48" style:parent-style-name="預設段落字型" style:family="text">
      <style:text-properties fo:letter-spacing="0.0138in" style:text-position="112.5% 100%" fo:font-size="8pt" style:font-size-asian="8pt"/>
    </style:style>
    <style:style style:name="T49" style:parent-style-name="預設段落字型" style:family="text">
      <style:text-properties style:font-name="細明體" style:font-name-asian="細明體" fo:letter-spacing="0.0138in" style:text-position="81.8% 100%" fo:font-size="11pt" style:font-size-asian="11pt"/>
    </style:style>
    <style:style style:name="T50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T51" style:parent-style-name="預設段落字型" style:family="text">
      <style:text-properties style:text-position="112.5% 100%" fo:font-size="8pt" style:font-size-asian="8pt"/>
    </style:style>
    <style:style style:name="T52" style:parent-style-name="預設段落字型" style:family="text">
      <style:text-properties fo:letter-spacing="0.0138in" style:text-position="112.5% 100%" fo:font-size="8pt" style:font-size-asian="8pt"/>
    </style:style>
    <style:style style:name="TableRow53" style:family="table-row">
      <style:table-row-properties style:min-row-height="0.6298in" style:use-optimal-row-height="false" fo:keep-together="always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fo:letter-spacing="0.0208in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letter-kerning="false" fo:font-size="8pt" style:font-size-asian="8pt"/>
    </style:style>
    <style:style style:name="T66" style:parent-style-name="預設段落字型" style:family="text">
      <style:text-properties style:letter-kerning="false" fo:font-size="8pt" style:font-size-asian="8pt"/>
    </style:style>
    <style:style style:name="T67" style:parent-style-name="預設段落字型" style:family="text">
      <style:text-properties fo:font-size="8pt" style:font-size-asian="8pt"/>
    </style:style>
    <style:style style:name="T68" style:parent-style-name="預設段落字型" style:family="text">
      <style:text-properties fo:font-size="8pt" style:font-size-asian="8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>
        <style:tab-stops>
          <style:tab-stop style:type="left" style:position="1.6541in"/>
        </style:tab-stops>
      </style:paragraph-properties>
      <style:text-properties style:font-name="Arial" style:font-name-asian="標楷體"/>
    </style:style>
    <style:style style:name="TableRow71" style:family="table-row">
      <style:table-row-properties style:min-row-height="0.6298in"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letter-kerning="false" fo:font-size="8pt" style:font-size-asian="8pt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Row79" style:family="table-row">
      <style:table-row-properties style:row-height="1.6576in" style:use-optimal-row-height="false" fo:keep-together="always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15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P87" style:parent-style-name="內文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P90" style:parent-style-name="內文" style:family="paragraph">
      <style:paragraph-properties style:snap-to-layout-grid="false"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P93" style:parent-style-name="內文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fo:line-height="115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902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7" style:parent-style-name="本文" style:family="paragraph">
      <style:paragraph-properties style:snap-to-layout-grid="false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預設段落字型" style:family="text">
      <style:text-properties fo:font-size="8pt" style:font-size-asian="8pt" style:font-size-complex="8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letter-spacing="0.0833in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805in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6" style:parent-style-name="預設段落字型" style:family="text">
      <style:text-properties fo:font-size="8pt" style:font-size-asian="8pt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Row129" style:family="table-row">
      <style:table-row-properties style:min-row-height="0.5902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letter-spacing="0.0833in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fo:letter-spacing="0.0208in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letter-kerning="false" fo:font-size="8pt" style:font-size-asian="8pt"/>
    </style:style>
    <style:style style:name="T146" style:parent-style-name="預設段落字型" style:family="text">
      <style:text-properties style:letter-kerning="false" fo:font-size="8pt" style:font-size-asian="8pt"/>
    </style:style>
    <style:style style:name="T147" style:parent-style-name="預設段落字型" style:family="text">
      <style:text-properties fo:font-size="8pt" style:font-size-asian="8pt"/>
    </style:style>
    <style:style style:name="T148" style:parent-style-name="預設段落字型" style:family="text">
      <style:text-properties fo:font-size="8pt" style:font-size-asian="8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1.3493in" style:use-optimal-row-height="false" fo:keep-together="always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P159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 fo:line-height="0.1944in"/>
      <style:text-properties style:font-name-asian="標楷體" fo:font-size="8pt" style:font-size-asian="8pt"/>
    </style:style>
    <style:style style:name="P161" style:parent-style-name="內文" style:family="paragraph">
      <style:paragraph-properties fo:line-height="0.2222in"/>
      <style:text-properties style:font-name-asian="標楷體"/>
    </style:style>
    <style:style style:name="P162" style:parent-style-name="內文" style:family="paragraph">
      <style:paragraph-properties fo:line-height="0.2222in"/>
      <style:text-properties style:font-name-asian="標楷體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更名申請表</text:p>
      <text:p text:style-name="P2">APPLICATION<text:s/>FORM<text:s/>FOR<text:s/>NAME CHANG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原申請姓名</text:span></text:p>
            <text:p text:style-name="P14">ORIGINAL NAME</text:p>
          </table:table-cell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申請更正姓名</text:span></text:p>
            <text:p text:style-name="P21">NEW NAME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出生日期</text:span></text:p>
            <text:p text:style-name="P28"><text:span text:style-name="T29">DATE OF BIRTH</text:span></text:p>
          </table:table-cell>
          <table:table-cell table:style-name="TableCell30" table:number-columns-spanned="3">
            <text:p text:style-name="P31"><text:s text:c="4"/>年<text:s text:c="2"/><text:s/><text:s text:c="2"/>月<text:s text:c="2"/><text:s/><text:s text:c="2"/>日</text:p>
            <text:p text:style-name="P32"><text:span text:style-name="T33"><text:s text:c="7"/></text:span><text:span text:style-name="T34"><text:s/>YEAR <text:s text:c="3"/></text:span><text:span text:style-name="T35"><text:s text:c="2"/></text:span><text:span text:style-name="T36">MONTH <text:s text:c="3"/>DAY</text:span></text:p>
          </table:table-cell>
          <table:covered-table-cell/>
          <table:covered-table-cell/>
          <table:table-cell table:style-name="TableCell37">
            <text:p text:style-name="P38"><text:span text:style-name="T39">性</text:span><text:span text:style-name="T40">別</text:span></text:p>
            <text:p text:style-name="P41"><text:span text:style-name="T42">GENDER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MALE</text:span><text:span text:style-name="T48"><text:s text:c="5"/></text:span><text:span text:style-name="T49">□</text:span><text:span text:style-name="T50">女</text:span><text:span text:style-name="T51">F</text:span><text:span text:style-name="T52">EMALE</text:span></text:p>
          </table:table-cell>
        </table:table-row>
        <table:table-row table:style-name="TableRow53">
          <table:table-cell table:style-name="TableCell54">
            <text:p text:style-name="P55">出生地</text:p>
            <text:p text:style-name="P56">PLACE OF BIRTH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聯<text:s/></text:span><text:span text:style-name="T62">絡電</text:span><text:span text:style-name="T63">話</text:span></text:p>
            <text:p text:style-name="P64"><text:span text:style-name="T65">TELEPHONE</text:span><text:span text:style-name="T66"><text:s/></text:span><text:span text:style-name="T67">N</text:span><text:span text:style-name="T68">O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在臺通訊處</text:span></text:p>
            <text:p text:style-name="P75"><text:span text:style-name="T76">ADDRESS IN TAIWAN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檢附證件</text:p>
            <text:p text:style-name="P82">DOCUMENT PRESENTED</text:p>
          </table:table-cell>
          <table:table-cell table:style-name="TableCell83" table:number-columns-spanned="5">
            <text:p text:style-name="P84"><text:span text:style-name="T85">□護照<text:s/></text:span><text:span text:style-name="T86">PASSPORT</text:span></text:p>
            <text:p text:style-name="P87"><text:span text:style-name="T88">□學生證<text:s/></text:span><text:span text:style-name="T89">STUDENT ID CARD</text:span></text:p>
            <text:p text:style-name="P90"><text:span text:style-name="T91">□戶籍證明文件<text:s/></text:span><text:span text:style-name="T92">HOUSEHOLD REGISTRATION DOCUMENT</text:span></text:p>
            <text:p text:style-name="P93"><text:span text:style-name="T94">□中華民國居留證<text:s/></text:span><text:span text:style-name="T95">RESIDENT CERTIFICATE</text:span></text:p>
            <text:p text:style-name="P96"><text:span text:style-name="T97">□其他<text:s/></text:span><text:span text:style-name="T98">OTHER</text:span><text:span text:style-name="T99">：</text:span><text:span text:style-name="T100"><text:s/></text:span><text:span text:style-name="T101"><text:s text:c="14"/></text:span><text:span text:style-name="T102"><text:s text:c="3"/></text:span><text:span text:style-name="T10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在臺聯絡人</text:p>
            <text:p text:style-name="P107"><text:span text:style-name="T108">C</text:span><text:span text:style-name="T109">ONTACT</text:span><text:span text:style-name="T110"><text:s/>P</text:span><text:span text:style-name="T111">ERSON</text:span><text:span text:style-name="T112"><text:s/></text:span><text:span text:style-name="T113">IN</text:span><text:span text:style-name="T114"><text:s/>T</text:span><text:span text:style-name="T115">AIWAN</text:span></text:p>
          </table:table-cell>
          <table:table-cell table:style-name="TableCell116">
            <text:p text:style-name="P117"><text:span text:style-name="T118">姓</text:span><text:span text:style-name="T119">名</text:span></text:p>
            <text:p text:style-name="P120">NAME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關 <text:s text:c="3"/>係</text:span><text:span text:style-name="T126">RELATION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地</text:span><text:span text:style-name="T134">址</text:span></text:p>
            <text:p text:style-name="P135"><text:span text:style-name="T136">ADDRESS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聯<text:s/></text:span><text:span text:style-name="T142">絡電</text:span><text:span text:style-name="T143">話</text:span></text:p>
            <text:p text:style-name="P144"><text:span text:style-name="T145">TELEPHONE</text:span><text:span text:style-name="T146"><text:s/></text:span><text:span text:style-name="T147">N</text:span><text:span text:style-name="T148">O.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內文"/>
            <text:p text:style-name="內文"><text:span text:style-name="T153">申請人(或家長)或受託人簽章</text:span><text:span text:style-name="T154">Signature of Applicant</text:span><text:span text:style-name="T155"><text:s/>(</text:span><text:span text:style-name="T156">Parent</text:span><text:span text:style-name="T157">)</text:span><text:span text:style-name="T158"><text:s/>or Agent</text:span>：</text:p>
            <text:p text:style-name="內文"/>
            <text:p text:style-name="P159">申請日期：<text:s text:c="23"/>年<text:s text:c="25"/>月<text:s text:c="24"/>日</text:p>
            <text:p text:style-name="P160">Application Date <text:s text:c="30"/>Year <text:s text:c="31"/><text:s/><text:s/>Month <text:s text:c="30"/>Day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註：</text:p>
      <text:p text:style-name="P162">1.非本人或家長申請者，請另附委託書。</text:p>
      <text:p text:style-name="P163"><text:span text:style-name="T164">2.</text:span><text:span text:style-name="T165">未成年者應填具在臺聯絡人資料，本表應由該聯絡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外自行回國學生函介            申請表</dc:title>
    <dc:subject/>
    <meta:initial-creator>張朝欽</meta:initial-creator>
    <dc:creator>jim tsai</dc:creator>
    <meta:creation-date>2018-07-02T06:08:00Z</meta:creation-date>
    <dc:date>2018-07-02T06:08:00Z</dc:date>
    <meta:print-date>2014-11-26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