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fo:margin-left="-0.96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66cm"/>
    </style:style>
    <style:style style:name="表格1.1" style:family="table-row">
      <style:table-row-properties style:min-row-height="0.951cm" fo:keep-together="always"/>
    </style:style>
    <style:style style:name="表格1.A1" style:family="table-cell">
      <style:table-cell-properties style:vertical-align="middle" fo:padding-left="0.042cm" fo:padding-right="0.042cm" fo:padding-top="0cm" fo:padding-bottom="0cm" fo:border-left="1.5pt ridge #000000" fo:border-right="none" fo:border-top="1.5pt ridge #000000" fo:border-bottom="1.5pt ridge #000000" style:writing-mode="lr-tb"/>
    </style:style>
    <style:style style:name="表格1.D1" style:family="table-cell">
      <style:table-cell-properties style:vertical-align="middle" fo:padding-left="0.042cm" fo:padding-right="0.042cm" fo:padding-top="0cm" fo:padding-bottom="0cm" fo:border="1.5pt ridge #000000" style:writing-mode="lr-tb"/>
    </style:style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line-height="0.635cm" fo:text-indent="-0.953cm" style:auto-text-indent="false"/>
    </style:style>
    <style:style style:name="P18" style:family="paragraph" style:parent-style-name="Standard">
      <style:paragraph-properties fo:margin-left="0cm" fo:margin-right="0cm" fo:line-height="0.635cm" fo:text-indent="-0.953cm" style:auto-text-indent="false">
        <style:tab-stops>
          <style:tab-stop style:position="8.043cm"/>
        </style:tab-stops>
      </style:paragraph-properties>
    </style:style>
    <style:style style:name="P19" style:family="paragraph" style:parent-style-name="Standard">
      <style:paragraph-properties fo:margin-left="-0.004cm" fo:margin-right="0cm" fo:line-height="0.635cm" fo:text-indent="-0.949cm" style:auto-text-indent="false"/>
    </style:style>
    <style:style style:name="P20" style:family="paragraph" style:parent-style-name="Standard">
      <style:paragraph-properties fo:margin-left="0cm" fo:margin-right="-0.907cm" fo:line-height="0.635cm" fo:text-align="end" style:justify-single-word="false" fo:text-indent="8.892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0.59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-0.907cm" fo:line-height="0.635cm" fo:text-indent="4.128cm" style:auto-text-indent="false"/>
    </style:style>
    <style:style style:name="P23" style:family="paragraph" style:parent-style-name="Standard">
      <style:paragraph-properties fo:margin-left="0cm" fo:margin-right="-0.907cm" fo:line-height="0.635cm" fo:text-indent="4.128cm" style:auto-text-indent="false"/>
      <style:text-properties style:font-name-asian="Times New Roman"/>
    </style:style>
    <style:style style:name="P24" style:family="paragraph" style:parent-style-name="Standard">
      <style:paragraph-properties fo:margin-left="0cm" fo:margin-right="-0.907cm" fo:line-height="0.635cm" fo:text-indent="7.62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-0.953cm" fo:margin-right="-0.907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953cm" fo:margin-right="-0.907cm" fo:line-height="0.529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P27" style:family="paragraph" style:parent-style-name="Standard">
      <style:paragraph-properties fo:margin-left="-0.953cm" fo:margin-right="-0.907cm" fo:line-height="0.529cm" fo:text-align="justify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-0.953cm" fo:margin-right="-0.907cm" fo:line-height="0.529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-0.219cm" fo:margin-right="-0.907cm" fo:line-height="0.529cm" fo:text-align="justify" style:justify-single-word="false" fo:text-indent="-0.734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name-complex="標楷體"/>
    </style:style>
    <style:style style:name="P31" style:family="paragraph" style:parent-style-name="Standard">
      <style:paragraph-properties fo:margin-left="-0.293cm" fo:margin-right="-0.907cm" fo:line-height="0.529cm" fo:text-align="justify" style:justify-single-word="false" fo:text-indent="-0.66cm" style:auto-text-indent="false"/>
      <style:text-properties fo:font-size="10pt" style:font-name-asian="標楷體" style:font-size-asian="10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letter-spacing="-0.011cm"/>
    </style:style>
    <style:style style:name="T12" style:family="text">
      <style:text-properties fo:letter-spacing="-0.011cm" style:font-name-asian="標楷體"/>
    </style:style>
    <style:style style:name="T13" style:family="text">
      <style:text-properties fo:letter-spacing="-0.011cm" style:font-name-asian="標楷體" style:font-name-complex="標楷體"/>
    </style:style>
    <style:style style:name="T14" style:family="text">
      <style:text-properties fo:letter-spacing="-0.011cm" style:font-name-asian="Times New Roman"/>
    </style:style>
    <style:style style:name="T15" style:family="text">
      <style:text-properties style:font-name="華康楷書體W5" fo:letter-spacing="-0.011cm" style:font-name-asian="華康楷書體W5" style:font-name-complex="華康楷書體W5"/>
    </style:style>
    <style:style style:name="T16" style:family="text">
      <style:text-properties style:font-name="華康楷書體W5" fo:letter-spacing="-0.011cm" style:font-name-asian="標楷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 style:font-name-complex="標楷體"/>
    </style:style>
    <style:style style:name="T21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weight-complex="bold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 style:font-name-complex="Times New Roman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政府出版品委託統籌展售清單</text:p>
      <text:p text:style-name="P17"><text:span text:style-name="T3">出版機關／單位：</text:span><text:span text:style-name="T8"> <text:s text:c="23"/></text:span><text:span text:style-name="T3">聯絡人：</text:span><text:span text:style-name="T6"> </text:span></text:p>
      <text:p text:style-name="P18"><text:span text:style-name="T3">電話：</text:span><text:span text:style-name="T8"> <text:s text:c="12"/></text:span><text:span text:style-name="T3">　傳真：</text:span><text:span text:style-name="T8"> <text:s text:c="15"/></text:span><text:span text:style-name="T3">地址：</text:span><text:span text:style-name="T6"> </text:span></text:p>
      <text:p text:style-name="P1"><text:s text:c="38"/></text:p>
      <text:p text:style-name="P19"><text:span text:style-name="T13">展售門市：</text:span><text:span text:style-name="T14"> </text:span><text:span text:style-name="T15">□</text:span><text:span text:style-name="T16">國家書店松江門市</text:span><text:span text:style-name="T15"> <text:s/>□</text:span><text:span text:style-name="T16">五南文化廣場</text:span></text:p>
      <text:p text:style-name="P20"><text:span text:style-name="T5">供貨日期：　年　月</text:span><text:span text:style-name="T9"> 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Heading_20_1" text:outline-level="1">GPN</text:h>
          </table:table-cell>
          <table:table-cell table:style-name="表格1.A1" office:value-type="string">
            <text:p text:style-name="P2">出版品名稱</text:p>
          </table:table-cell>
          <table:table-cell table:style-name="表格1.A1" office:value-type="string">
            <text:p text:style-name="P2">定價</text:p>
          </table:table-cell>
          <table:table-cell table:style-name="表格1.D1" office:value-type="string">
            <text:p text:style-name="P2">數量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　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　</text:p>
          </table:table-cell>
          <table:table-cell table:style-name="表格1.D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5">　</text:p>
          </table:table-cell>
        </table:table-row>
      </table:table>
      <text:p text:style-name="P23"><text:s text:c="5"/></text:p>
      <text:p text:style-name="P22"><text:span text:style-name="T6"><text:s text:c="4"/></text:span><text:span text:style-name="T3">政府出版品展售門市：　　　　　　　　　　書局　簽收</text:span></text:p>
      <text:p text:style-name="P24">聯絡人：</text:p>
      <text:p text:style-name="P26">註：</text:p>
      <text:p text:style-name="P27">一、出版品供貨地址如次；</text:p>
      <text:p text:style-name="P28"><text:span text:style-name="T19">1.國家書店松江門市：104台北市松江路209號1樓</text:span><text:span text:style-name="T24"> </text:span><text:span text:style-name="T19">TEL:02-2518-0207</text:span></text:p>
      <text:p text:style-name="P28"><text:span text:style-name="T19">2.五南文化廣場（發行中心）：</text:span><text:span text:style-name="T19">40642台中市北屯區軍福七路600號</text:span><text:span text:style-name="T19">，TEL: 04-24378010；</text:span><text:span text:style-name="T24"> </text:span><text:span text:style-name="T19">FAX:04-24377010</text:span></text:p>
      <text:p text:style-name="P25"><text:span text:style-name="T19">二、檢送出版品至展售門市時應填具本清單乙式二份，一份機關留存備查，一份連同出版品送交展售門巿，</text:span><text:span text:style-name="T23"> </text:span></text:p>
      <text:p text:style-name="P25"><text:span text:style-name="T23"><text:s text:c="4"/></text:span><text:span text:style-name="T19">並由門巿於貨到簽收回傳供書機關，以供核帳。</text:span></text:p>
      <text:p text:style-name="P29"><text:span text:style-name="T19">三、初版之出版品請依下列指定數量送交各展售門巿銷售：國家書店松江門市</text:span><text:span text:style-name="T17">20</text:span><text:span text:style-name="T19">冊；五南文化廣場</text:span><text:span text:style-name="T17">60</text:span><text:span text:style-name="T19">冊；各展售門巿得視銷售情形向機關續批取所需數量。</text:span></text:p>
      <text:p text:style-name="P29"><text:span text:style-name="T19">四、展售門巿於每年</text:span><text:span text:style-name="T17">6</text:span><text:span text:style-name="T19">月、</text:span><text:span text:style-name="T17">12</text:span><text:span text:style-name="T19">月依實際銷售數量辦理結帳，並於</text:span><text:span text:style-name="T17">2</text:span><text:span text:style-name="T19">個月內結清帳款，門市除以定價</text:span><text:span text:style-name="T17">60%</text:span><text:span text:style-name="T19">結付帳款外，其他依照政府出版品管理辦法第</text:span><text:span text:style-name="T17">9</text:span><text:span text:style-name="T19">條規定辦理而另有約定結帳折扣者，從其約定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出版品委託統籌展售清單</dc:title>
    <meta:initial-creator>ltchang</meta:initial-creator>
    <meta:creation-date>2009-02-12T14:16:00</meta:creation-date>
    <dc:date>2015-12-26T01:41:18.953000000</dc:date>
    <meta:print-date>2009-11-30T10:51:00</meta:print-date>
    <meta:editing-cycles>41</meta:editing-cycles>
    <meta:editing-duration>PT2H5M17S</meta:editing-duration>
    <meta:document-statistic meta:table-count="1" meta:image-count="0" meta:object-count="0" meta:page-count="1" meta:paragraph-count="27" meta:word-count="381" meta:character-count="577" meta:non-whitespace-character-count="442"/>
    <meta:generator>LibreOffice/4.4.1.2$Windows_x86 LibreOffice_project/45e2de17089c24a1fa810c8f975a7171ba4cd432</meta:generator>
  </office:meta>
</office:document-meta>
</file>