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2638in"/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5.8875in"/>
    </style:style>
    <style:style style:name="TableColumn11" style:family="table-column">
      <style:table-column-properties style:column-width="1.2333in"/>
    </style:style>
    <style:style style:name="Table8" style:family="table">
      <style:table-properties style:width="7.5625in" fo:margin-left="-0.1291in" table:align="left"/>
    </style:style>
    <style:style style:name="TableRow12" style:family="table-row">
      <style:table-row-properties style:min-row-height="0.2145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000000"/>
    </style:style>
    <style:style style:name="TableRow17" style:family="table-row">
      <style:table-row-properties style:min-row-height="1.7284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1.9034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list-style-name="LFO17" style:family="paragraph">
      <style:paragraph-properties fo:text-align="justify">
        <style:tab-stops>
          <style:tab-stop style:type="left" style:position="0.0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left="0.4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list-style-name="LFO17" style:family="paragraph">
      <style:paragraph-properties fo:text-align="justify" fo:margin-left="0.4375in" fo:text-indent="-0.4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margin-left="1.3493in" fo:text-indent="-0.9125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2784in"/>
    </style:style>
    <style:style style:name="TableCell6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208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784in"/>
    </style:style>
    <style:style style:name="TableCell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784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2784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0.2048in" fo:text-indent="-0.3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受理申報機關(構)全銜】公職人員財產申報逾期案件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裁罰案件基本資料</text:p>
          </table:table-cell>
          <table:covered-table-cell/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申報人</text:p>
            <text:p text:style-name="P20">通訊資料</text:p>
          </table:table-cell>
          <table:table-cell table:style-name="TableCell21">
            <text:list text:style-name="LFO7" text:continue-numbering="true">
              <text:list-item>
                <text:p text:style-name="P22">姓名：</text:p>
              </text:list-item>
              <text:list-item>
                <text:p text:style-name="P23">原服務機關(請填全銜)：</text:p>
              </text:list-item>
              <text:list-item>
                <text:p text:style-name="P24">原職稱(請填全銜)：</text:p>
              </text:list-item>
              <text:list-item>
                <text:p text:style-name="P25">目前現職狀況：</text:p>
              </text:list-item>
            </text:list>
            <text:p text:style-name="P26"><text:s text:c="4"/>□在職</text:p>
            <text:p text:style-name="P27"><text:span text:style-name="T28">□已退休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裁罰案件概要</text:p>
          </table:table-cell>
          <table:table-cell table:style-name="TableCell39">
            <text:list text:style-name="LFO17" text:continue-numbering="true">
              <text:list-item>
                <text:p text:style-name="P40"><text:span text:style-name="T41">申報身分：公職人員財產申報法第2條第1項 <text:s text:c="2"/>款</text:span><text:span text:style-name="T42"><text:s text:c="7"/></text:span></text:p>
              </text:list-item>
              <text:list-item>
                <text:p text:style-name="P43">交件日： <text:s text:c="2"/>年 <text:s text:c="2"/>月 <text:s text:c="2"/>日</text:p>
              </text:list-item>
              <text:list-item>
                <text:p text:style-name="P44">申報類別：</text:p>
              </text:list-item>
              <text:list-item>
                <text:p text:style-name="P45"><text:span text:style-name="T46">是否為首</text:span><text:span text:style-name="T47">次申報：</text:span><text:span text:style-name="T48">□</text:span><text:span text:style-name="T49">是 <text:s text:c="2"/>□否</text:span></text:p>
              </text:list-item>
              <text:list-item>
                <text:p text:style-name="P50"><text:span text:style-name="T51">是否曾遭裁罰：□是(</text:span><text:span text:style-name="T52"><text:s text:c="3"/></text:span><text:span text:style-name="T53">年度，罰鍰金額</text:span><text:span text:style-name="T54"><text:s text:c="4"/></text:span><text:span text:style-name="T55">元) <text:s/>□否</text:span></text:p>
              </text:list-item>
              <text:list-item>
                <text:p text:style-name="P56">申報人是否已提出書面說明(含佐證資料)</text:p>
              </text:list-item>
            </text:list>
            <text:p text:style-name="P57"><text:span text:style-name="T58">□是 <text:s/>□否(請註明原因：</text:span><text:span text:style-name="T59"><text:s text:c="32"/></text:span><text:span text:style-name="T60">)</text:span></text:p>
            <text:list text:style-name="LFO17" text:continue-numbering="true">
              <text:list-item>
                <text:p text:style-name="P61">承上，初步審查結果是否與申報人所述之客觀事實相符(請於裁罰陳報單之「受理申報機關(構)審查結果及處理意見」欄摘述查證情形，併附相關佐證資料)</text:p>
              </text:list-item>
            </text:list>
            <text:p text:style-name="P62">□是<text:s text:c="2"/>□否</text:p>
            <text:list text:style-name="LFO17" text:continue-numbering="true">
              <text:list-item>
                <text:p text:style-name="P63">逾期日數：<text:s text:c="10"/>日</text:p>
              </text:list-item>
            </text:list>
          </table:table-cell>
          <table:table-cell table:style-name="TableCell64">
            <text:p text:style-name="P65">裁罰陳報單請置於卷首，次為申報人之申報表、書面說明(含佐證資料)、受理申報機關(構)書面通知、申報人確實收到書面通知之相關證明資料</text:p>
            <text:p text:style-name="P66">、人事派令及收件收據。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卷附內容摘要</text:p>
          </table:table-cell>
          <table:covered-table-cell/>
          <table:table-cell table:style-name="TableCell71">
            <text:p text:style-name="P72"><text:span text:style-name="T73">請依序附卷，內容確認無誤請打勾</text:span></text:p>
          </table:table-cell>
        </table:table-row>
        <table:table-row table:style-name="TableRow74">
          <table:table-cell table:style-name="TableCell75" table:number-columns-spanned="2">
            <text:p text:style-name="P76">一、已書面通知申報人依限申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二、</text:span><text:span text:style-name="T83">承上，請檢附申報人確實收到書面通知之相關證明資料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三、請檢附申報人就(到)職或卸(離)職之人事派令(定期申報則免)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四、請檢附受理申報機關(構)收件之收據(若申報人以郵寄方式繳交申報表，請併附信封)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其他補充說明事項：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><text:span text:style-name="T102">註：</text:span><text:span text:style-name="T103">裁罰陳報單、申報人之申報表、書面說明(含佐證資料)、受理申報機關(構)書面通知、</text:span><text:span text:style-name="T104">申報人確實收到書面通知之相關證明資料、</text:span><text:span text:style-name="T105">人事派令及收件收</text:span><text:span text:style-name="T106">據</text:span><text:span text:style-name="T107">，</text:span><text:span text:style-name="T108">請依序附卷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備註" style:display-name="備註" style:family="paragraph" style:parent-style-name="內文">
      <style:paragraph-properties style:snap-to-layout-grid="false" fo:line-height="0.2777in" fo:margin-left="0.5826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 fo:color="#000000"/>
    </style:style>
    <style:style style:name="WW_CharLFO1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細明體" style:font-name-asian="細明體"/>
    </style:style>
    <style:style style:name="T4" style:parent-style-name="頁碼" style:family="text">
      <style:text-properties style:font-name="細明體" style:font-name-asian="細明體"/>
    </style:style>
    <style:style style:name="T5" style:parent-style-name="頁碼" style:family="text">
      <style:text-properties style:font-name="細明體" style:font-name-asian="細明體"/>
    </style:style>
    <style:style style:name="T6" style:parent-style-name="頁碼" style:family="text">
      <style:text-properties style:font-name="細明體" style:font-name-asian="細明體"/>
    </style:style>
    <style:style style:name="T7" style:parent-style-name="頁碼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所屬公職人員財產申報自我檢查表</dc:title>
    <meta:initial-creator>tsaicc</meta:initial-creator>
    <dc:creator>MOJ</dc:creator>
    <meta:creation-date>2015-10-21T09:30:00Z</meta:creation-date>
    <dc:date>2015-10-21T09:30:00Z</dc:date>
    <meta:print-date>2011-11-09T02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