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3055in" style:page-number="16"/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6.3375in"/>
    </style:style>
    <style:style style:name="Table3" style:family="table">
      <style:table-properties style:width="6.3375in" fo:margin-left="0in" table:align="left"/>
    </style:style>
    <style:style style:name="TableRow5" style:family="table-row">
      <style:table-row-properties style:min-row-height="4.4812in"/>
    </style:style>
    <style:style style:name="TableCell6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7" style:parent-style-name="內文" style:family="paragraph">
      <style:paragraph-properties style:line-break="normal"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8pt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style:snap-to-layout-grid="false" style:line-height-at-least="0.5555in"/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 style:line-height-at-least="0.5555in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line-break="normal" fo:text-align="end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style:line-break="normal" fo:text-align="end"/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letter-spacing="0.2083in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letter-spacing="0.0625in" style:letter-kerning="false" fo:font-size="18pt" style:font-size-asian="18pt" style:font-size-complex="18pt"/>
    </style:style>
    <style:style style:name="TableRow28" style:family="table-row">
      <style:table-row-properties style:min-row-height="4.1145in"/>
    </style:style>
    <style:style style:name="TableCell29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style:line-break="normal" fo:text-align="en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8pt"/>
    </style:style>
    <style:style style:name="P32" style:parent-style-name="內文" style:family="paragraph">
      <style:text-properties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 style:line-height-at-least="0.5555in"/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style:snap-to-layout-grid="false" style:line-height-at-least="0.5555in">
        <style:tab-stops>
          <style:tab-stop style:type="left" style:position="4.75in"/>
        </style:tab-stops>
      </style:paragraph-properties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style:line-break="normal" fo:text-align="end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letter-spacing="0.2083in" style:letter-kerning="fals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letter-spacing="0.0625in" style:letter-kerning="false" fo:font-size="18pt" style:font-size-asian="18pt" style:font-size-complex="18pt"/>
    </style:style>
    <style:style style:name="P52" style:parent-style-name="內文" style:family="paragraph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表一"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/><text:bookmark-start text:name="收據"/><text:span text:style-name="T8"><draw:frame draw:z-index="251657216" draw:id="id0" draw:style-name="a1" draw:name="Text Box 2" text:anchor-type="paragraph" svg:x="6.375in" svg:y="0.24306in" svg:width="0.5in" svg:height="1.75in" style:rel-width="scale" style:rel-height="scale"><draw:text-box><text:p text:style-name="P9">第一聯由申報人收執</text:p></draw:text-box><svg:title/><svg:desc/></draw:frame></text:span><text:span text:style-name="T10">收　　　據</text:span><text:bookmark-end text:name="收據"/><text:span text:style-name="T11"><text:s text:c="17"/></text:span><text:span text:style-name="T12">收件字號： <text:s text:c="7"/>號</text:span></text:p>
            <text:p text:style-name="P13"><text:s text:c="11"/>茲收到</text:p>
            <text:p text:style-name="內文"><text:span text:style-name="T14"><text:s text:c="8"/></text:span><text:span text:style-name="T15">先生</text:span><text:span text:style-name="T16">女士</text:span><text:span text:style-name="T17">所填財產申報基準日</text:span><text:span text:style-name="T18">民國 <text:s text:c="3"/>年 <text:s text:c="3"/>月 <text:s text:c="2"/>日公職人員財產申報表乙份共 <text:s text:c="2"/>張。</text:span></text:p>
            <text:p text:style-name="P19"><text:s text:c="12"/>此據</text:p>
            <text:p text:style-name="P20"><text:span text:style-name="T21">受理申報</text:span><text:span text:style-name="T22">單位</text:span><text:span text:style-name="T23">人員</text:span><text:span text:style-name="T24">： <text:s text:c="19"/></text:span></text:p>
            <text:p text:style-name="P25"><text:s/>　　　　　</text:p>
            <text:p text:style-name="內文"><text:span text:style-name="T26">中華民國 年 月<text:s/></text:span><text:span text:style-name="T27">日</text:span></text:p>
          </table:table-cell>
        </table:table-row>
        <table:table-row table:style-name="TableRow28">
          <table:table-cell table:style-name="TableCell29">
            <text:p text:style-name="P30"><text:span text:style-name="T31"><draw:frame draw:z-index="251658240" draw:id="id1" draw:style-name="a2" draw:name="Text Box 3" text:anchor-type="paragraph" svg:x="6.375in" svg:y="0.37569in" svg:width="0.5in" svg:height="1.875in" style:rel-width="scale" style:rel-height="scale"><draw:text-box><text:p text:style-name="P32">第二聯由受理單位存查</text:p></draw:text-box><svg:title/><svg:desc/></draw:frame></text:span><text:span text:style-name="T33">收　　　據 <text:s text:c="4"/></text:span><text:span text:style-name="T34"><text:s text:c="12"/></text:span><text:span text:style-name="T35">收件字號： <text:s text:c="7"/>號</text:span></text:p>
            <text:p text:style-name="P36"><text:s text:c="11"/>茲收到</text:p>
            <text:p text:style-name="內文"><text:span text:style-name="T37"><text:s text:c="9"/></text:span><text:span text:style-name="T38">先生</text:span><text:span text:style-name="T39">女士</text:span><text:span text:style-name="T40">所填財產申報基準日</text:span><text:span text:style-name="T41">民國 <text:s text:c="3"/>年 <text:s text:c="2"/>月 <text:s text:c="2"/>日公職人員財產申報表乙份共 <text:s text:c="2"/>張。</text:span></text:p>
            <text:p text:style-name="P42"><text:s text:c="12"/>此據<text:tab/></text:p>
            <text:p text:style-name="P43"><text:span text:style-name="T44">受理申報</text:span><text:span text:style-name="T45">單位</text:span><text:span text:style-name="T46">人員</text:span><text:span text:style-name="T47">： <text:s text:c="19"/></text:span></text:p>
            <text:p text:style-name="P48"><text:span text:style-name="T49">　　　　　　　　　　<text:s/></text:span><text:span text:style-name="T50">中華民國 年 月<text:s/></text:span><text:span text:style-name="T51">日</text:span></text:p>
          </table:table-cell>
        </table:table-row>
      </table:table>
      <text:p text:style-name="P52">註：本件為參考格式；第一聯交申報人收執、第二聯由受理單位存查。<text:bookmark-end text:name="表一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　　　據                 收件字號：        號</dc:title>
    <meta:initial-creator>MOJ</meta:initial-creator>
    <dc:creator>aac2217</dc:creator>
    <meta:creation-date>2016-06-04T00:31:00Z</meta:creation-date>
    <dc:date>2016-06-04T00:31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8" meta:row-count="3" meta:non-whitespace-character-count="434"/>
  </office:meta>
</office:document-meta>
</file>