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僑務委員會臺灣青年海外搭僑計畫錄取通知確認書</text:span></text:p>
      <text:p text:style-name="P1"/>
      <text:p text:style-name="Standard"><text:span text:style-name="T1">本人參加「106年臺灣青年海外搭僑計畫」甄選，業經錄取，</text:span></text:p>
      <text:p text:style-name="Standard"><text:span text:style-name="T1"><text:s/>□願意參加本計畫，並依簡章規定履行各項義務。</text:span></text:p>
      <text:p text:style-name="Standard"><text:span text:style-name="T1"><text:s/>□因故自願放棄錄取資格，特此聲明。</text:span></text:p>
      <text:p text:style-name="P1"/>
      <text:p text:style-name="Standard"><text:span text:style-name="T1">此致 僑務委員會</text:span></text:p>
      <text:p text:style-name="P1"/>
      <text:p text:style-name="Standard"><text:span text:style-name="T1">立書人： <text:s text:c="11"/>(親簽)</text:span></text:p>
      <text:p text:style-name="Standard"><text:span text:style-name="T1">身分證字號：</text:span></text:p>
      <text:p text:style-name="Standard"><text:span text:style-name="T1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hien</meta:initial-creator>
    <dc:creator>lchien</dc:creator>
    <meta:editing-cycles>2</meta:editing-cycles>
    <meta:creation-date>2017-05-03T06:56:00</meta:creation-date>
    <dc:date>2017-05-04T11:38:00</dc:date>
    <meta:editing-duration>PT15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111" meta:character-count="128" meta:non-whitespace-character-count="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