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4166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line-height="0.3611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611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611in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611in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611in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611in"/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611in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611in"/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3611in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附表四：法定代理人/監護人同意書</text:p>
      <text:p text:style-name="P2"><text:span text:style-name="T3">立</text:span><text:span text:style-name="T4">書人</text:span><text:span text:style-name="T5"><text:s/>_______________<text:s/></text:span><text:span text:style-name="T6">為</text:span><text:span text:style-name="T7">_____________ (</text:span><text:span text:style-name="T8">學生姓名</text:span><text:span text:style-name="T9">，身分證字號：</text:span><text:span text:style-name="T10">)</text:span><text:span text:style-name="T11">之法定代理人</text:span><text:span text:style-name="T12">/</text:span><text:span text:style-name="T13">監護人。茲同意</text:span><text:span text:style-name="T14">(</text:span><text:span text:style-name="T15">學生姓名</text:span><text:span text:style-name="T16">)</text:span><text:span text:style-name="T17">向</text:span><text:span text:style-name="T18">貴會</text:span><text:span text:style-name="T19">申請</text:span><text:span text:style-name="T20">「</text:span><text:span text:style-name="T21">106</text:span><text:span text:style-name="T22">年</text:span><text:span text:style-name="T23">僑務委員會</text:span><text:span text:style-name="T24">臺灣青年海外</text:span><text:span text:style-name="T25">搭僑</text:span><text:span text:style-name="T26">計畫」</text:span><text:span text:style-name="T27">補助。本人充分瞭解補助</text:span><text:span text:style-name="T28">相關規定</text:span><text:span text:style-name="T29">及</text:span><text:span text:style-name="T30">(</text:span><text:span text:style-name="T31">學生姓名</text:span><text:span text:style-name="T32">)</text:span><text:span text:style-name="T33">向貴</text:span><text:span text:style-name="T34">會提出之計畫內容</text:span><text:span text:style-name="T35">，並同意</text:span><text:span text:style-name="T36">其於出國期間，除依核定計</text:span><text:span text:style-name="T37">畫進行</text:span><text:span text:style-name="T38">活動外，</text:span><text:span text:style-name="T39">並</text:span><text:span text:style-name="T40">遵守當地國之法律規定，並保證</text:span><text:span text:style-name="T41">於意外</text:span><text:span text:style-name="T42">或疾病</text:span><text:span text:style-name="T43">發生時，</text:span><text:span text:style-name="T44">自行</text:span><text:span text:style-name="T45">採取適當之醫療措施。特立此擔保同意書，以資為證。</text:span><text:span text:style-name="T46"><text:s/></text:span></text:p>
      <text:p text:style-name="P47"/>
      <text:p text:style-name="P48"><text:span text:style-name="T49">立書人茲</text:span><text:span text:style-name="T50">特別聲明，</text:span><text:span text:style-name="T51">(</text:span><text:span text:style-name="T52">學生姓名</text:span><text:span text:style-name="T53">)</text:span><text:span text:style-name="T54">於國外因個人</text:span><text:span text:style-name="T55">行為、天災、意外或其他事由，而導致個人之生命、身體或健康受到損害，或財務上之損失，或是觸犯該國或本國法律者，由立</text:span><text:span text:style-name="T56">書人及</text:span><text:span text:style-name="T57">(</text:span><text:span text:style-name="T58">學生姓名</text:span><text:span text:style-name="T59">)</text:span><text:span text:style-name="T60">自行負責或自行向該國應責機構或人員進行求償。立</text:span><text:span text:style-name="T61">書人決不會將責任歸咎予</text:span><text:span text:style-name="T62">貴會</text:span><text:span text:style-name="T63">，且不會向</text:span><text:span text:style-name="T64">貴會之法定代理人及所屬單位</text:span><text:span text:style-name="T65">人員提出任何法律訴訟。</text:span><text:span text:style-name="T66"><text:s/></text:span></text:p>
      <text:p text:style-name="P67"/>
      <text:p text:style-name="P68">此致<text:s/></text:p>
      <text:p text:style-name="P69">僑務委員會</text:p>
      <text:p text:style-name="P70"/>
      <text:p text:style-name="P71">立擔保同意書人：</text:p>
      <text:p text:style-name="P72">身分證字號：<text:s text:c="19"/>電話：<text:s text:c="54"/></text:p>
      <text:p text:style-name="P73"><text:span text:style-name="T74">中華民國</text:span><text:span text:style-name="T75"><text:s text:c="10"/></text:span><text:span text:style-name="T76">年</text:span><text:span text:style-name="T77"><text:s text:c="11"/></text:span><text:span text:style-name="T78">月</text:span><text:span text:style-name="T79"><text:s text:c="10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6895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錦兆</meta:initial-creator>
    <dc:creator>hakkah</dc:creator>
    <meta:creation-date>2017-03-10T03:36:00Z</meta:creation-date>
    <dc:date>2017-03-10T03:36:00Z</dc:date>
    <meta:print-date>2016-10-12T06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