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indent="0.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indent="1.3333in"/>
      <style:text-properties style:font-name="標楷體" style:font-name-asian="標楷體" fo:font-size="24pt" style:font-size-asian="2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4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4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indent="4.4444in"/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left="0.58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left="0.58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margin-left="0.58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left="0.58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附表五：106年僑務委員會「臺灣青年海外搭僑計畫」成果報告書</text:p>
      <text:p text:style-name="P3"/>
      <text:p text:style-name="P4"/>
      <text:p text:style-name="P5"/>
      <text:p text:style-name="P6"/>
      <text:p text:style-name="P7">○○○○○○（計畫主題）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姓名：</text:p>
      <text:p text:style-name="P19">出國期間： <text:s text:c="4"/>年 <text:s text:c="3"/>月 <text:s text:c="2"/>日至 <text:s text:c="4"/>月 <text:s text:c="3"/>日</text:p>
      <text:p text:style-name="P20">出國目的地：</text:p>
      <text:p text:style-name="P21"/>
      <text:p text:style-name="P22"/>
      <text:p text:style-name="P23"/>
      <text:p text:style-name="P24"/>
      <text:soft-page-break/>
      <text:p text:style-name="P25">（請以A4用紙直式橫書）</text:p>
      <text:p text:style-name="P26">一、前言。</text:p>
      <text:p text:style-name="內文"><text:span text:style-name="T27">二、</text:span><text:span text:style-name="T28">實際執行情形：</text:span></text:p>
      <text:p text:style-name="P29"/>
      <text:p text:style-name="P30">（一）○月○日－○○○○活動</text:p>
      <text:p text:style-name="P31">地點：</text:p>
      <text:p text:style-name="P32">執行概況：</text:p>
      <text:p text:style-name="P33">（二）○月○日－○○○○活動</text:p>
      <text:p text:style-name="P34">地點：</text:p>
      <text:p text:style-name="P35">執行概況：</text:p>
      <text:p text:style-name="P36">三、實際經費支出明細表。</text:p>
      <text:p text:style-name="P37">四、成效評估(應含對僑務工作瞭解的成效評估)。</text:p>
      <text:p text:style-name="P38">五、檢討與建議。</text:p>
      <text:p text:style-name="P39">附件：相關活動照片（每一活動至少二張）、文件資料並附說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莊尚益</meta:initial-creator>
    <dc:creator>hakkah</dc:creator>
    <meta:creation-date>2017-03-10T03:36:00Z</meta:creation-date>
    <dc:date>2017-03-10T03:36:00Z</dc:date>
    <meta:print-date>2016-11-22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263" meta:row-count="1" meta:non-whitespace-character-count="225"/>
  </office:meta>
</office:document-meta>
</file>