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611in" fo:margin-left="0.389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611in" fo:margin-left="0.389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611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611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611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表三：個人同意書<text:s text:c="19"/></text:p>
      <text:p text:style-name="P2">本人　　　<text:s text:c="3"/><text:s/>向僑務委員會申請「106年臺灣青年海外搭僑計畫」<text:s/>補助，為利相關作業進行，茲向貴會做如下聲明:</text:p>
      <text:p text:style-name="P3"/>
      <text:list text:style-name="LFO1" text:continue-numbering="true">
        <text:list-item>
          <text:p text:style-name="P4">本人已瞭解並願意遵守「106年僑務委員會臺灣青年海外搭僑計畫補助要點」規定，若有違反，同意依規定處理，絕無異議。</text:p>
        </text:list-item>
        <text:list-item>
          <text:p text:style-name="P5">著作財產權授權聲明：</text:p>
        </text:list-item>
      </text:list>
      <text:p text:style-name="P6">未來若獲貴會補助，本人依規定繳交之成果報告書之內容保證為本人所作，同意將其全部著作財產權無償授權貴會得為任何利用，並得授權第三人利用，且同意不對貴會及貴會授權之第三人行使著作人格權。</text:p>
      <text:p text:style-name="P7">三、個人資料同意使用聲明：</text:p>
      <text:p text:style-name="P8"><text:span text:style-name="T9">本人瞭解貴會</text:span><text:span text:style-name="T10">為進行</text:span><text:span text:style-name="T11">計畫相關審查作業</text:span><text:span text:style-name="T12">取得</text:span><text:span text:style-name="T13">申請</text:span><text:span text:style-name="T14">表內文所列</text:span><text:span text:style-name="T15">及</text:span><text:span text:style-name="T16">成果報告書之</text:span><text:span text:style-name="T17">本人</text:span><text:span text:style-name="T18">個人資料</text:span><text:span text:style-name="T19">，其蒐集、處理及利用</text:span><text:span text:style-name="T20">受到個人資料保護法及相關法令之規範。本人同意</text:span><text:span text:style-name="T21">貴會</text:span><text:span text:style-name="T22">將本人之姓名、計畫主題上網公告於</text:span><text:span text:style-name="T23">正取及備取名單</text:span><text:span text:style-name="T24">，</text:span><text:span text:style-name="T25">及</text:span><text:span text:style-name="T26">上網</text:span><text:span text:style-name="T27">刊登</text:span><text:span text:style-name="T28">成果報告書</text:span><text:span text:style-name="T29">全部內容</text:span><text:span text:style-name="T30">。</text:span><text:span text:style-name="T31">如有</text:span><text:span text:style-name="T32">貴</text:span><text:span text:style-name="T33">會合作之</text:span><text:span text:style-name="T34">媒體有報導或訪問需求，同意貴會將本人之</text:span><text:span text:style-name="T35">電子郵件地址</text:span><text:span text:style-name="T36">提供予</text:span><text:span text:style-name="T37">聯繫</text:span><text:span text:style-name="T38">利用</text:span><text:span text:style-name="T39">，</text:span><text:span text:style-name="T40">利用期間為永久，利用地區不限</text:span><text:span text:style-name="T41">。</text:span></text:p>
      <text:p text:style-name="P42"/>
      <text:p text:style-name="P43">此致</text:p>
      <text:p text:style-name="P44">僑務委員會</text:p>
      <text:p text:style-name="P45">立書人：　　　　　　　<text:s text:c="4"/></text:p>
      <text:p text:style-name="P46">身分證統一編號：</text:p>
      <text:p text:style-name="P47">出生年月日：</text:p>
      <text:p text:style-name="P48">中　華　民　國　　　年　　　月　　　日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錦兆</meta:initial-creator>
    <dc:creator>hakkah</dc:creator>
    <meta:creation-date>2017-03-10T03:42:00Z</meta:creation-date>
    <dc:date>2017-03-10T03:42:00Z</dc:date>
    <meta:print-date>2016-10-12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