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1cm" fo:margin-left="-0.379cm" table:align="left" style:writing-mode="lr-tb"/>
    </style:style>
    <style:style style:name="表格1.A" style:family="table-column">
      <style:table-column-properties style:column-width="2.591cm"/>
    </style:style>
    <style:style style:name="表格1.B" style:family="table-column">
      <style:table-column-properties style:column-width="1.309cm"/>
    </style:style>
    <style:style style:name="表格1.C" style:family="table-column">
      <style:table-column-properties style:column-width="1.074cm"/>
    </style:style>
    <style:style style:name="表格1.D" style:family="table-column">
      <style:table-column-properties style:column-width="1.076cm"/>
    </style:style>
    <style:style style:name="表格1.E" style:family="table-column">
      <style:table-column-properties style:column-width="4.073cm"/>
    </style:style>
    <style:style style:name="表格1.F" style:family="table-column">
      <style:table-column-properties style:column-width="0.716cm"/>
    </style:style>
    <style:style style:name="表格1.H" style:family="table-column">
      <style:table-column-properties style:column-width="0.224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1.501cm"/>
    </style:style>
    <style:style style:name="表格1.L" style:family="table-column">
      <style:table-column-properties style:column-width="0.991cm"/>
    </style:style>
    <style:style style:name="表格1.M" style:family="table-column">
      <style:table-column-properties style:column-width="2.027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8" style:family="table-row">
      <style:table-row-properties style:min-row-height="0.764cm" fo:keep-together="always"/>
    </style:style>
    <style:style style:name="表格1.11" style:family="table-row">
      <style:table-row-properties style:min-row-height="2.87cm" fo:keep-together="always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8pt" style:font-name-asian="標楷體" style:font-size-asian="8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font-size="8pt" style:font-name-asian="標楷體" style:font-size-asian="8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fo:font-size="8pt" style:font-name-asian="標楷體" style:font-size-asian="8pt"/>
    </style:style>
    <style:style style:name="P14" style:family="paragraph" style:parent-style-name="Standard">
      <style:paragraph-properties fo:line-height="0.494cm" fo:text-align="center" style:justify-single-word="false"/>
      <style:text-properties fo:font-size="8pt" style:font-name-asian="標楷體" style:font-size-asian="8pt" style:font-size-complex="8pt"/>
    </style:style>
    <style:style style:name="P15" style:family="paragraph" style:parent-style-name="Standard">
      <style:paragraph-properties fo:line-height="0.494cm" fo:text-align="center" style:justify-single-word="false"/>
      <style:text-properties fo:font-size="8pt" style:font-name-asian="標楷體" style:font-size-asian="8pt" style:font-size-complex="8pt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7" style:family="paragraph" style:parent-style-name="Standard">
      <style:paragraph-properties fo:line-height="0.494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 style:list-style-name="WW8Num7">
      <style:paragraph-properties fo:line-height="0.494cm">
        <style:tab-stops>
          <style:tab-stop style:position="0.25cm"/>
        </style:tab-stops>
      </style:paragraph-properties>
      <style:text-properties fo:font-size="10pt" style:font-name-asian="標楷體" style:font-size-asian="10pt"/>
    </style:style>
    <style:style style:name="P25" style:family="paragraph" style:parent-style-name="Standard">
      <style:paragraph-properties fo:margin-top="0cm" fo:margin-bottom="0.318cm" loext:contextual-spacing="false" fo:line-height="0.494cm" fo:text-align="center" style:justify-single-word="false"/>
      <style:text-properties fo:font-size="10pt" style:font-name-asian="標楷體" style:font-size-asian="10pt"/>
    </style:style>
    <style:style style:name="P26" style:family="paragraph" style:parent-style-name="Standard" style:master-page-name="Standard">
      <style:paragraph-properties fo:margin-top="0cm" fo:margin-bottom="0.318cm" loext:contextual-spacing="false" fo:line-height="0.529cm" fo:text-align="center" style:justify-single-word="false" style:page-number="auto"/>
    </style:style>
    <style:style style:name="P27" style:family="paragraph" style:parent-style-name="Standard">
      <style:paragraph-properties fo:margin-left="0cm" fo:margin-right="0cm" fo:line-height="0.494cm" fo:text-align="justify" style:justify-single-word="false" fo:text-indent="0.423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cm" fo:margin-right="0cm" fo:line-height="0.494cm" fo:text-indent="0.847cm" style:auto-text-indent="false" style:snap-to-layout-grid="false"/>
      <style:text-properties fo:font-size="8pt" style:font-name-asian="標楷體" style:font-size-asian="8pt" style:font-size-complex="8pt"/>
    </style:style>
    <style:style style:name="P29" style:family="paragraph" style:parent-style-name="Standard">
      <style:paragraph-properties fo:margin-top="0.635cm" fo:margin-bottom="0.635cm" loext:contextual-spacing="false" fo:line-height="0.494cm" fo:text-align="justify" style:justify-single-word="false"/>
      <style:text-properties fo:font-size="11pt" style:font-name-asian="標楷體" style:font-size-asian="11pt"/>
    </style:style>
    <style:style style:name="P30" style:family="paragraph" style:parent-style-name="Standard">
      <style:paragraph-properties fo:margin-left="0.422cm" fo:margin-right="0cm" fo:line-height="0.423cm" fo:text-align="justify" style:justify-single-word="false" fo:text-indent="-0.002cm" style:auto-text-indent="false"/>
    </style:style>
    <style:style style:name="P31" style:family="paragraph" style:parent-style-name="Standard">
      <style:paragraph-properties fo:margin-left="-0.25cm" fo:margin-right="0cm" fo:line-height="0.494cm" fo:text-indent="0cm" style:auto-text-indent="false">
        <style:tab-stops>
          <style:tab-stop style:position="0.25cm"/>
        </style:tab-stops>
      </style:paragraph-properties>
    </style:style>
    <style:style style:name="P32" style:family="paragraph" style:parent-style-name="Standard" style:list-style-name="WW8Num7">
      <style:paragraph-properties fo:margin-left="0.25cm" fo:margin-right="0cm" fo:line-height="0.494cm" fo:text-indent="-0.501cm" style:auto-text-indent="false">
        <style:tab-stops>
          <style:tab-stop style:position="0.25cm"/>
        </style:tab-stops>
      </style:paragraph-properties>
    </style:style>
    <style:style style:name="P33" style:family="paragraph" style:parent-style-name="Standard">
      <style:paragraph-properties fo:margin-left="0.296cm" fo:margin-right="0cm" fo:line-height="0.494cm" fo:text-indent="-0.046cm" style:auto-text-indent="false"/>
    </style:style>
    <style:style style:name="P34" style:family="paragraph" style:parent-style-name="Standard">
      <style:paragraph-properties fo:margin-left="0cm" fo:margin-right="0.776cm" fo:line-height="0.423cm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name-asian="標楷體" style:font-size-asian="15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8pt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name-complex="新細明體1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Times New Roman" style:font-size-asian="11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name-asian="標楷體" style:font-size-asian="8pt"/>
    </style:style>
    <style:style style:name="T16" style:family="text">
      <style:text-properties fo:font-size="8pt" style:font-name-asian="標楷體" style:font-size-asian="8pt"/>
    </style:style>
    <style:style style:name="T17" style:family="text">
      <style:text-properties fo:font-size="8pt" style:font-name-asian="標楷體" style:font-size-asian="8pt" style:font-size-complex="8pt"/>
    </style:style>
    <style:style style:name="T18" style:family="text">
      <style:text-properties fo:font-size="8pt" style:font-name-asian="標楷體" style:font-size-asian="8pt" style:font-size-complex="8pt"/>
    </style:style>
    <style:style style:name="T19" style:family="text">
      <style:text-properties fo:font-size="8pt" fo:language="en" fo:country="none" style:font-size-asian="8pt" style:font-size-complex="8pt"/>
    </style:style>
    <style:style style:name="T20" style:family="text">
      <style:text-properties fo:font-size="8pt" fo:language="en" fo:country="none" style:font-size-asian="8pt" style:font-size-complex="8pt"/>
    </style:style>
    <style:style style:name="T21" style:family="text">
      <style:text-properties fo:font-size="8pt" style:font-name-asian="Times New Roman" style:font-size-asian="8pt"/>
    </style:style>
    <style:style style:name="T22" style:family="text">
      <style:text-properties style:font-name="Cambria" fo:font-size="8pt" style:font-name-asian="標楷體" style:font-size-asian="8pt" style:font-size-complex="8pt"/>
    </style:style>
    <style:style style:name="T23" style:family="text">
      <style:text-properties style:font-name="Cambria" fo:font-size="8pt" style:font-name-asian="標楷體" style:font-size-asian="8pt" style:font-name-complex="Cambria" style:font-size-complex="8pt"/>
    </style:style>
    <style:style style:name="T24" style:family="text">
      <style:text-properties style:font-name="Cambria" style:font-name-complex="Cambria" style:font-size-complex="8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fo:color="#ff0000" fo:font-size="8pt" style:font-name-asian="標楷體" style:font-size-asian="8pt" style:font-size-complex="8pt"/>
    </style:style>
    <style:style style:name="T28" style:family="text">
      <style:text-properties fo:color="#ff0000" style:font-size-complex="8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font-size="10pt" style:font-name-asian="標楷體" style:font-size-asian="10pt" style:font-size-complex="10pt"/>
    </style:style>
    <style:style style:name="T33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僑生自行回國就讀</text:span><text:span text:style-name="T6">各級學校</text:span><text:span text:style-name="T2">申請表</text:span></text:p>
      <text:p text:style-name="P25">Returning Overseas Chinese Student Application Form for Admission to Schools at All Level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row table:style-name="表格1.1">
          <table:table-cell table:style-name="表格1.A1" table:number-rows-spanned="4" table:number-columns-spanned="2" office:value-type="string">
            <text:p text:style-name="P5">最近6個月</text:p>
            <text:p text:style-name="P1"><text:span text:style-name="T10">二吋正面彩色</text:span></text:p>
            <text:p text:style-name="P5">半身照片</text:p>
            <text:p text:style-name="P1"><text:span text:style-name="T15">Phot</text:span><text:span text:style-name="T17">o </text:span><text:span text:style-name="T19">T</text:span><text:span text:style-name="T19">aken within 6 </text:span><text:span text:style-name="T19">M</text:span><text:span text:style-name="T19">onths</text:span><text:span text:style-name="T19">: Color, Front, </text:span><text:span text:style-name="T17">2</text:span><text:span text:style-name="T17"> inches</text:span></text:p>
          </table:table-cell>
          <table:covered-table-cell/>
          <table:table-cell table:style-name="表格1.A1" table:number-rows-spanned="2" office:value-type="string">
            <text:p text:style-name="P10">姓名</text:p>
            <text:p text:style-name="P1"><text:span text:style-name="T22">N</text:span><text:span text:style-name="T23">ame</text:span></text:p>
          </table:table-cell>
          <table:table-cell table:style-name="表格1.A1" office:value-type="string">
            <text:p text:style-name="P5">中文</text:p>
            <text:p text:style-name="P11">Chinese</text:p>
          </table:table-cell>
          <table:table-cell table:style-name="表格1.A1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5">出生日期</text:p>
            <text:p text:style-name="P11">Date of Birth</text:p>
          </table:table-cell>
          <table:covered-table-cell/>
          <table:table-cell table:style-name="表格1.A1" table:number-rows-spanned="2" table:number-columns-spanned="4" office:value-type="string">
            <text:p text:style-name="P1"><text:span text:style-name="T25"><text:s text:c="4"/></text:span><text:span text:style-name="T3">年</text:span><text:span text:style-name="T25"> <text:s text:c="2"/></text:span><text:span text:style-name="T3">月</text:span><text:span text:style-name="T25"> <text:s text:c="2"/></text:span><text:span text:style-name="T3">日</text:span></text:p>
            <text:p text:style-name="P2"><text:span text:style-name="T21"><text:s text:c="7"/></text:span><text:span text:style-name="T15">Year <text:s text:c="2"/>Month <text:s text:c="2"/>Day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性別</text:p>
            <text:p text:style-name="P11">Gender</text:p>
          </table:table-cell>
          <table:table-cell table:style-name="表格1.M1" table:number-rows-spanned="2" office:value-type="string">
            <text:p text:style-name="P18"><text:span text:style-name="T12">□</text:span><text:span text:style-name="T10">男</text:span><text:span text:style-name="T25"> </text:span><text:span text:style-name="T15">Male</text:span></text:p>
            <text:p text:style-name="P18"><text:span text:style-name="T12">□</text:span><text:span text:style-name="T10">女</text:span><text:span text:style-name="T25"> </text:span><text:span text:style-name="T15">Female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5">英文</text:p>
            <text:p text:style-name="P11">English</text:p>
          </table:table-cell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5">僑居地</text:p>
            <text:p text:style-name="P14">Foreign Country of Residence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21">出生地</text:p>
            <text:p text:style-name="P11">Place of Birth</text:p>
          </table:table-cell>
          <table:covered-table-cell/>
          <table:covered-table-cell/>
          <table:table-cell table:style-name="表格1.M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0">護照號碼</text:p>
            <text:p text:style-name="P1"><text:span text:style-name="T17">Passport No.</text:span>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10">抵臺日期</text:p>
            <text:p text:style-name="P14">Date of Arrival </text:p>
            <text:p text:style-name="P14">in Taiwan</text:p>
          </table:table-cell>
          <table:covered-table-cell/>
          <table:covered-table-cell/>
          <table:table-cell table:style-name="表格1.M1" table:number-columns-spanned="4" office:value-type="string">
            <text:p text:style-name="P1"><text:span text:style-name="T25"><text:s text:c="4"/></text:span><text:span text:style-name="T3">年</text:span><text:span text:style-name="T25"> <text:s text:c="5"/></text:span><text:span text:style-name="T3">月</text:span><text:span text:style-name="T25"> <text:s text:c="5"/></text:span><text:span text:style-name="T3">日</text:span></text:p>
            <text:p text:style-name="P2"><text:span text:style-name="T21"><text:s text:c="9"/></text:span><text:span text:style-name="T15">Year <text:s text:c="6"/>Month <text:s text:c="6"/>Day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家長姓名</text:p>
            <text:p text:style-name="P14">Names of Parents</text:p>
          </table:table-cell>
          <table:covered-table-cell/>
          <table:table-cell table:style-name="表格1.A1" table:number-columns-spanned="2" office:value-type="string">
            <text:p text:style-name="P10">父</text:p>
            <text:p text:style-name="P14">Father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10">母</text:p>
            <text:p text:style-name="P14">Mother</text:p>
          </table:table-cell>
          <table:covered-table-cell/>
          <table:covered-table-cell/>
          <table:table-cell table:style-name="表格1.M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在臺通訊處</text:p>
            <text:p text:style-name="P11">Address in Taiwan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聯絡電話</text:p>
            <text:p text:style-name="P1"><text:span text:style-name="T15">Telephone No.</text:span></text:p>
          </table:table-cell>
          <table:covered-table-cell/>
          <table:covered-table-cell/>
          <table:table-cell table:style-name="表格1.M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海外最高學歷</text:p>
            <text:p text:style-name="P1"><text:span text:style-name="T17">Highest Level of Education Completed Overseas</text:span></text:p>
          </table:table-cell>
          <table:covered-table-cell/>
          <table:table-cell table:style-name="表格1.M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<text:span text:style-name="T10">申</text:span><text:span text:style-name="T12"> </text:span><text:span text:style-name="T10">請</text:span><text:span text:style-name="T12"> </text:span><text:span text:style-name="T10">就</text:span><text:span text:style-name="T12"> </text:span><text:span text:style-name="T10">讀</text:span></text:p>
            <text:p text:style-name="P1"><text:span text:style-name="T10">學</text:span><text:span text:style-name="T12"> </text:span><text:span text:style-name="T10">校</text:span><text:span text:style-name="T12"> </text:span><text:span text:style-name="T10">及</text:span><text:span text:style-name="T12"> </text:span><text:span text:style-name="T10">年</text:span><text:span text:style-name="T12"> </text:span><text:span text:style-name="T10">級</text:span></text:p>
            <text:p text:style-name="P14">Schools and Grade</text:p>
          </table:table-cell>
          <table:covered-table-cell/>
          <table:table-cell table:style-name="表格1.M1" table:number-columns-spanned="11" office:value-type="string">
            <text:p text:style-name="P29">1.</text:p>
            <text:p text:style-name="P29">2.</text:p>
            <text:p text:style-name="P29">3.</text:p>
            <text:p text:style-name="P23"><text:span text:style-name="T12">◎</text:span><text:span text:style-name="T10">申請公立高級中等學校普通科，以華僑高中為限。</text:span></text:p>
            <text:p text:style-name="P30"><text:span text:style-name="T29">A</text:span><text:span text:style-name="T29">pplications for public regular senior high schools shall be limited to the National Overseas Chinese Senior High School </text:span><text:span text:style-name="T29">(</text:span><text:span text:style-name="T29">NOCSH</text:span><text:span text:style-name="T29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10">在臺聯絡人</text:span></text:p>
            <text:p text:style-name="P14">Contact Person </text:p>
            <text:p text:style-name="P14">in Taiwan</text:p>
          </table:table-cell>
          <table:table-cell table:style-name="表格1.A1" office:value-type="string">
            <text:p text:style-name="P3"><text:span text:style-name="T3">姓</text:span><text:span text:style-name="T25"> </text:span><text:span text:style-name="T3">名</text:span></text:p>
            <text:p text:style-name="P11">Name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關</text:span><text:span text:style-name="T25"> <text:s text:c="3"/></text:span><text:span text:style-name="T3">係</text:span></text:p>
            <text:p text:style-name="P11">Relationship</text:p>
          </table:table-cell>
          <table:covered-table-cell/>
          <table:table-cell table:style-name="表格1.M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<text:span text:style-name="T3">住</text:span><text:span text:style-name="T25"> </text:span><text:span text:style-name="T3">址</text:span></text:p>
            <text:p text:style-name="P11">Address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聯絡電話</text:p>
            <text:p text:style-name="P11">Telephone No.</text:p>
          </table:table-cell>
          <table:covered-table-cell/>
          <table:table-cell table:style-name="表格1.M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M1" table:number-columns-spanned="13" office:value-type="string">
            <text:p text:style-name="P9"/>
            <text:p text:style-name="Standard"><text:span text:style-name="T7">申請人(或家長)或受託人簽章</text:span><text:span text:style-name="T13">Signature of Applicant</text:span><text:span text:style-name="T13"> (</text:span><text:span text:style-name="T13">Parent</text:span><text:span text:style-name="T13">)</text:span><text:span text:style-name="T13"> or Agent</text:span>：</text:p>
            <text:p text:style-name="Standard"/>
            <text:p text:style-name="Standard"><text:span text:style-name="T7">在臺聯絡人簽章</text:span><text:span text:style-name="T13">Signature of Contact Person in Taiwan</text:span>：</text:p>
            <text:p text:style-name="Standard"/>
            <text:p text:style-name="P4"><text:span text:style-name="T3">申請日期：</text:span><text:span text:style-name="T25"> <text:s text:c="22"/></text:span><text:span text:style-name="T3">年</text:span><text:span text:style-name="T25"> <text:s text:c="24"/></text:span><text:span text:style-name="T3">月</text:span><text:span text:style-name="T25"> <text:s text:c="23"/></text:span><text:span text:style-name="T3">日</text:span></text:p>
            <text:p text:style-name="P2"><text:span text:style-name="T15">Application Date <text:s text:c="30"/>Year <text:s text:c="31"/></text:span><text:span text:style-name="T15"><text:s/></text:span><text:span text:style-name="T15"><text:s/>Month <text:s text:c="30"/>Day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31">註</text:span><text:span text:style-name="T32">Notes</text:span><text:span text:style-name="T31">：</text:span></text:p>
      <text:list xml:id="list3388735787749072683" text:style-name="WW8Num7">
        <text:list-item>
          <text:p text:style-name="P32"><text:soft-page-break/><text:span text:style-name="T31">凡申請本項自行回國入學者，即表示同意將申請人資料（含成績）提供予本會、主管教育行政機關、外交部領事事務局、內政部移民署以及分發學校之用。</text:span></text:p>
        </text:list-item>
      </text:list>
      <text:p text:style-name="P33"><text:span text:style-name="T32">Those who submit this application with attachments will be granted to agree the official usage of their personal data (including </text:span><text:span text:style-name="T29">the photo copies of </text:span><text:span text:style-name="T29">their</text:span><text:span text:style-name="T29"> grade sheets</text:span><text:span text:style-name="T29">)</text:span><text:span text:style-name="T29"> </text:span><text:span text:style-name="T29">for</text:span><text:span text:style-name="T29"> </text:span><text:span text:style-name="T29">OCAC, the </text:span><text:span text:style-name="T29">education administrative authority</text:span><text:span text:style-name="T29">,</text:span><text:span text:style-name="T29"> </text:span><text:span text:style-name="T29">Bureau of Consular Affairs of MOFA, National Immigration Agency and the assigned school.</text:span></text:p>
      <text:list xml:id="list162745615876230" text:continue-numbering="true" text:style-name="WW8Num7">
        <text:list-item>
          <text:p text:style-name="P24">非本人或家長申請者，請另附委託書。</text:p>
        </text:list-item>
      </text:list>
      <text:p text:style-name="P33"><text:span text:style-name="T32">If not apply in person or by parents, please submit this application with the letter of attorney.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name-asian="標楷體" style:font-family-asian="標楷體" style:font-family-generic-asian="script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47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0:16:00</meta:creation-date>
    <dc:creator>pattylai</dc:creator>
    <dc:date>2017-05-09T10:17:00</dc:date>
    <meta:print-date>2016-09-12T14:20:00</meta:print-date>
    <meta:editing-cycles>3</meta:editing-cycles>
    <meta:editing-duration>PT2M</meta:editing-duration>
    <meta:document-statistic meta:table-count="1" meta:image-count="0" meta:object-count="0" meta:page-count="2" meta:paragraph-count="71" meta:word-count="436" meta:character-count="1621" meta:non-whitespace-character-count="1238"/>
    <meta:generator>LibreOffice/5.0.5.2$Windows_x86 LibreOffice_project/55b006a02d247b5f7215fc6ea0fde844b30035b3</meta:generator>
  </office:meta>
</office:document-meta>
</file>