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83cm" table:align="center" style:writing-mode="lr-tb"/>
    </style:style>
    <style:style style:name="表格1.A" style:family="table-column">
      <style:table-column-properties style:column-width="2.335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187cm"/>
    </style:style>
    <style:style style:name="表格1.D" style:family="table-column">
      <style:table-column-properties style:column-width="4.56cm"/>
    </style:style>
    <style:style style:name="表格1.E" style:family="table-column">
      <style:table-column-properties style:column-width="2.254cm"/>
    </style:style>
    <style:style style:name="表格1.F" style:family="table-column">
      <style:table-column-properties style:column-width="6.597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row-height="4.21cm" fo:keep-together="always"/>
    </style:style>
    <style:style style:name="表格1.7" style:family="table-row">
      <style:table-row-properties style:min-row-height="1.49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9" style:family="table-row">
      <style:table-row-properties style:min-row-height="3.42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letter-kerning="true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font-size="8pt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8pt" style:font-name-asian="標楷體" style:font-size-asian="8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style:letter-kerning="true" style:font-size-asian="8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564cm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7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letter-kerning="true" style:font-name-asian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letter-kerning="true" style:font-name-asian="標楷體"/>
    </style:style>
    <style:style style:name="P1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line-height="0.494cm" fo:text-align="justify" style:justify-single-word="false"/>
      <style:text-properties fo:font-size="11pt" style:font-size-asian="11pt"/>
    </style:style>
    <style:style style:name="P24" style:family="paragraph" style:parent-style-name="Standard">
      <style:paragraph-properties style:snap-to-layout-grid="false">
        <style:tab-stops>
          <style:tab-stop style:position="4.202cm"/>
        </style:tab-stops>
      </style:paragraph-properties>
      <style:text-properties style:font-name="Arial" fo:font-size="8pt" style:font-name-asian="標楷體" style:font-size-asian="8pt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標楷體" style:font-size-asian="8pt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27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28" style:family="paragraph" style:parent-style-name="Standard">
      <style:paragraph-properties fo:line-height="115%" style:snap-to-layout-grid="false"/>
    </style:style>
    <style:style style:name="P29" style:family="paragraph" style:parent-style-name="Standard">
      <style:paragraph-properties fo:line-height="0.494cm" fo:text-align="justify" style:justify-single-word="false"/>
    </style:style>
    <style:style style:name="P30" style:family="paragraph" style:parent-style-name="Standard">
      <style:paragraph-properties fo:line-height="0.459cm" fo:text-align="center" style:justify-single-word="false" style:snap-to-layout-grid="false"/>
    </style:style>
    <style:style style:name="P31" style:family="paragraph" style:parent-style-name="Standard">
      <style:paragraph-properties fo:margin-top="0cm" fo:margin-bottom="0.635cm" loext:contextual-spacing="false"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415cm" fo:margin-right="0cm" fo:text-align="justify" style:justify-single-word="false" fo:text-indent="-0.423cm" style:auto-text-indent="false" style:snap-to-layout-grid="false"/>
      <style:text-properties style:font-name="標楷體" fo:font-size="8pt" style:font-name-asian="標楷體" style:font-size-asian="8pt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199cm" fo:text-align="center" style:justify-single-word="false" fo:text-indent="0.282cm" style:auto-text-indent="false" style:snap-to-layout-grid="false"/>
    </style:style>
    <style:style style:name="P35" style:family="paragraph" style:parent-style-name="Standard">
      <style:paragraph-properties fo:margin-left="-0.009cm" fo:margin-right="0cm" style:line-height-at-least="0.423cm" fo:text-align="center" style:justify-single-word="false" fo:text-indent="0cm" style:auto-text-indent="false" style:snap-to-layout-grid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7" style:family="paragraph" style:parent-style-name="Text_20_body">
      <style:paragraph-properties style:snap-to-layout-gri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fo:font-weight="bold" style:letter-kerning="true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name-asian="標楷體" style:font-size-asian="8pt"/>
    </style:style>
    <style:style style:name="T11" style:family="text">
      <style:text-properties fo:font-size="8pt" style:font-name-asian="標楷體" style:font-size-asian="8pt" style:font-size-complex="8pt"/>
    </style:style>
    <style:style style:name="T12" style:family="text">
      <style:text-properties fo:font-size="8pt" style:font-name-asian="標楷體" style:font-size-asian="8pt" style:font-size-complex="8pt"/>
    </style:style>
    <style:style style:name="T13" style:family="text">
      <style:text-properties fo:font-size="8pt" style:font-name-asian="標楷體" style:font-size-asian="8pt"/>
    </style:style>
    <style:style style:name="T14" style:family="text">
      <style:text-properties fo:font-size="8pt" style:font-name-asian="Times New Roman" style:font-size-asian="8pt"/>
    </style:style>
    <style:style style:name="T15" style:family="text">
      <style:text-properties fo:font-size="8pt" style:letter-kerning="true" style:font-size-asian="8pt"/>
    </style:style>
    <style:style style:name="T16" style:family="text">
      <style:text-properties fo:font-size="8pt" style:letter-kerning="true" style:font-size-asian="8pt"/>
    </style:style>
    <style:style style:name="T17" style:family="text">
      <style:text-properties style:font-name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letter-spacing="0.635cm" style:letter-kerning="true" style:font-name-asian="標楷體"/>
    </style:style>
    <style:style style:name="T23" style:family="text">
      <style:text-properties style:font-name="標楷體" style:letter-kerning="true"/>
    </style:style>
    <style:style style:name="T24" style:family="text">
      <style:text-properties style:font-name="標楷體" style:letter-kerning="true" style:font-name-asian="標楷體"/>
    </style:style>
    <style:style style:name="T25" style:family="text">
      <style:text-properties style:font-name="標楷體" style:letter-kerning="true" style:font-name-asian="標楷體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style:font-name-asian="標楷體" style:font-size-asian="11pt" style:font-name-complex="標楷體"/>
    </style:style>
    <style:style style:name="T28" style:family="text">
      <style:text-properties style:font-name="標楷體" fo:font-size="11pt" style:letter-kerning="true" style:font-name-asian="標楷體" style:font-size-asian="11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fo:letter-spacing="0.053cm" style:letter-kerning="true" style:font-name-asian="標楷體"/>
    </style:style>
    <style:style style:name="T31" style:family="text">
      <style:text-properties style:font-name="標楷體" fo:letter-spacing="-0.046cm" style:font-name-asian="標楷體"/>
    </style:style>
    <style:style style:name="T32" style:family="text">
      <style:text-properties style:font-name="標楷體" style:text-underline-style="solid" style:text-underline-width="auto" style:text-underline-color="font-color" style:font-name-asian="標楷體"/>
    </style:style>
    <style:style style:name="T33" style:family="text">
      <style:text-properties style:font-name="標楷體" fo:letter-spacing="0.212cm" style:letter-kerning="true" style:font-name-asian="標楷體"/>
    </style:style>
    <style:style style:name="T34" style:family="text">
      <style:text-properties style:font-name="新細明體" fo:font-size="8pt" style:font-size-asian="8pt"/>
    </style:style>
    <style:style style:name="T35" style:family="text">
      <style:text-properties style:font-name="新細明體" fo:font-size="8pt" style:font-size-asian="8pt" style:font-name-complex="新細明體"/>
    </style:style>
    <style:style style:name="T36" style:family="text">
      <style:text-properties style:font-name-asian="Times New Roman"/>
    </style:style>
    <style:style style:name="T37" style:family="text">
      <style:text-properties fo:font-size="11pt" style:font-name-asian="標楷體" style:font-size-asian="11pt"/>
    </style:style>
    <style:style style:name="T38" style:family="text">
      <style:text-properties style:text-position="81% 100%" style:font-name="細明體" fo:font-size="11pt" fo:letter-spacing="0.035cm" style:font-name-asian="細明體" style:font-size-asian="11pt"/>
    </style:style>
    <style:style style:name="T39" style:family="text">
      <style:text-properties style:text-position="81% 100%" style:font-name="細明體" fo:font-size="11pt" fo:letter-spacing="0.035cm" style:font-name-asian="細明體" style:font-size-asian="11pt" style:font-name-complex="細明體"/>
    </style:style>
    <style:style style:name="T40" style:family="text">
      <style:text-properties style:text-position="81% 100%" style:font-name="標楷體" fo:font-size="11pt" style:font-name-asian="標楷體" style:font-size-asian="11pt"/>
    </style:style>
    <style:style style:name="T41" style:family="text">
      <style:text-properties style:font-name-asian="細明體"/>
    </style:style>
    <style:style style:name="T42" style:family="text">
      <style:text-properties style:text-position="100% 100%" fo:font-size="8pt" fo:letter-spacing="0.035cm" style:font-size-asian="8pt"/>
    </style:style>
    <style:style style:name="T43" style:family="text">
      <style:text-properties style:text-position="100% 100%" fo:font-size="8pt" fo:letter-spacing="0.035cm" style:font-size-asian="8pt"/>
    </style:style>
    <style:style style:name="T44" style:family="text">
      <style:text-properties style:text-position="100% 100%" fo:font-size="8pt" style:font-size-asian="8pt"/>
    </style:style>
    <style:style style:name="T45" style:family="text">
      <style:text-properties style:text-position="100% 100%" fo:letter-spacing="0.035cm"/>
    </style:style>
    <style:style style:name="T46" style:family="text">
      <style:text-properties style:font-name-complex="Arial"/>
    </style:style>
    <style:style style:name="T47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更名申請表</text:p>
      <text:p text:style-name="P31">APPLICATION FORM FOR NAME CHANG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4">原申請姓名</text:p>
            <text:p text:style-name="P7">ORIGINAL NAME</text:p>
          </table:table-cell>
          <table:covered-table-cell/>
          <table:covered-table-cell/>
          <table:table-cell table:style-name="表格1.D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1">申請更正姓名</text:p>
            <text:p text:style-name="P7">NEW NAME</text:p>
          </table:table-cell>
          <table:covered-table-cell/>
          <table:covered-table-cell/>
          <table:table-cell table:style-name="表格1.D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7">出生日期</text:p>
            <text:p text:style-name="P6">DATE OF BIRTH</text:p>
          </table:table-cell>
          <table:table-cell table:style-name="表格1.B3" table:number-columns-spanned="3" office:value-type="string">
            <text:p text:style-name="P33"><text:span text:style-name="T20"><text:s text:c="4"/></text:span><text:span text:style-name="T18">年</text:span><text:span text:style-name="T18"> <text:s/></text:span><text:span text:style-name="T18"><text:s/></text:span><text:span text:style-name="T18"><text:s text:c="2"/></text:span><text:span text:style-name="T18">月</text:span><text:span text:style-name="T18"> <text:s/></text:span><text:span text:style-name="T18"><text:s/></text:span><text:span text:style-name="T18"><text:s text:c="2"/></text:span><text:span text:style-name="T18">日</text:span></text:p>
            <text:p text:style-name="P34"><text:span text:style-name="T35"><text:s text:c="7"/></text:span><text:span text:style-name="T14"><text:s/></text:span><text:span text:style-name="T6">YEAR <text:s text:c="3"/></text:span><text:span text:style-name="T6"><text:s text:c="2"/></text:span><text:span text:style-name="T6">MONTH <text:s text:c="3"/>DAY</text:span></text:p>
          </table:table-cell>
          <table:covered-table-cell/>
          <table:covered-table-cell/>
          <table:table-cell table:style-name="表格1.A3" office:value-type="string">
            <text:p text:style-name="P3"><text:span text:style-name="T22">性</text:span><text:span text:style-name="T24">別</text:span></text:p>
            <text:p text:style-name="P8">GENDER</text:p>
          </table:table-cell>
          <table:table-cell table:style-name="表格1.F3" office:value-type="string">
            <text:p text:style-name="P35"><text:span text:style-name="T39">□</text:span><text:span text:style-name="T40">男</text:span><text:span text:style-name="T42">MALE</text:span><text:span text:style-name="T42"> <text:s text:c="4"/></text:span><text:span text:style-name="T38">□</text:span><text:span text:style-name="T40">女</text:span><text:span text:style-name="T44">F</text:span><text:span text:style-name="T42">EMALE</text:span></text:p>
          </table:table-cell>
        </table:table-row>
        <table:table-row table:style-name="表格1.1">
          <table:table-cell table:style-name="表格1.A3" office:value-type="string">
            <text:p text:style-name="P19">出生地</text:p>
            <text:p text:style-name="P9">PLACE OF BIRTH</text:p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B3" office:value-type="string">
            <text:p text:style-name="P1"><text:span text:style-name="T24">聯 </text:span><text:span text:style-name="T30">絡電</text:span><text:span text:style-name="T24">話</text:span></text:p>
            <text:p text:style-name="P2"><text:span text:style-name="T15">TELEPHONE</text:span><text:span text:style-name="T15"> </text:span><text:span text:style-name="T6">N</text:span><text:span text:style-name="T6">O.</text:span></text:p>
          </table:table-cell>
          <table:table-cell table:style-name="表格1.F4" office:value-type="string">
            <text:p text:style-name="P24"/>
          </table:table-cell>
        </table:table-row>
        <table:table-row table:style-name="表格1.1">
          <table:table-cell table:style-name="表格1.A3" office:value-type="string">
            <text:p text:style-name="P18">在臺通訊處</text:p>
            <text:p text:style-name="P10">ADDRESS IN TAIWAN</text:p>
          </table:table-cell>
          <table:table-cell table:style-name="表格1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0">檢附證件</text:p>
            <text:p text:style-name="P2"><text:span text:style-name="T11">DOCUMENT PRESENTED</text:span></text:p>
          </table:table-cell>
          <table:table-cell table:style-name="表格1.D1" table:number-columns-spanned="5" office:value-type="string">
            <text:p text:style-name="P28"><text:span text:style-name="T20">□護照 </text:span><text:span text:style-name="T11">PASSPORT</text:span></text:p>
            <text:p text:style-name="P28"><text:span text:style-name="T20">□學生證 </text:span><text:span text:style-name="T11">STUDENT ID CARD</text:span></text:p>
            <text:p text:style-name="P28"><text:span text:style-name="T20">□戶籍證明文件 </text:span><text:span text:style-name="T11">HOUSEHOLD REGISTRATION DOCUMENT</text:span></text:p>
            <text:p text:style-name="P28"><text:span text:style-name="T20">□中華民國居留證 </text:span><text:span text:style-name="T11">RESIDENT CERTIFICATE</text:span></text:p>
            <text:p text:style-name="P28"><text:span text:style-name="T20">□其他 </text:span><text:span text:style-name="T11">OTHER</text:span><text:span text:style-name="T18">：</text:span><text:span text:style-name="T32"> 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12">在臺聯絡人</text:p>
            <text:p text:style-name="P37"><text:span text:style-name="T8">C</text:span><text:span text:style-name="T8">ONTACT</text:span><text:span text:style-name="T8"> P</text:span><text:span text:style-name="T8">ERSON</text:span><text:span text:style-name="T8"> </text:span><text:span text:style-name="T8">IN</text:span><text:span text:style-name="T8"> T</text:span><text:span text:style-name="T8">AIWAN</text:span></text:p>
          </table:table-cell>
          <table:table-cell table:style-name="表格1.B7" office:value-type="string">
            <text:p text:style-name="P2"><text:span text:style-name="T33">姓</text:span><text:span text:style-name="T24">名</text:span></text:p>
            <text:p text:style-name="P5">NAME</text:p>
          </table:table-cell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B7" office:value-type="string">
            <text:p text:style-name="P30"><text:span text:style-name="T28">關 <text:s text:c="3"/>係</text:span><text:span text:style-name="T6">RELATION</text:span></text:p>
          </table:table-cell>
          <table:table-cell table:style-name="表格1.F7" office:value-type="string">
            <text:p text:style-name="P26"/>
          </table:table-cell>
        </table:table-row>
        <table:table-row table:style-name="表格1.7">
          <table:covered-table-cell/>
          <table:table-cell table:style-name="表格1.B3" office:value-type="string">
            <text:p text:style-name="P2"><text:span text:style-name="T33">地</text:span><text:span text:style-name="T24">址</text:span></text:p>
            <text:p text:style-name="P7">ADDRESS</text:p>
          </table:table-cell>
          <table:table-cell table:style-name="表格1.B3" table:number-columns-spanned="2" office:value-type="string">
            <text:p text:style-name="P22"/>
          </table:table-cell>
          <table:covered-table-cell/>
          <table:table-cell table:style-name="表格1.B3" office:value-type="string">
            <text:p text:style-name="P1"><text:span text:style-name="T24">聯 </text:span><text:span text:style-name="T30">絡電</text:span><text:span text:style-name="T24">話</text:span></text:p>
            <text:p text:style-name="P2"><text:span text:style-name="T15">TELEPHONE</text:span><text:span text:style-name="T15"> </text:span><text:span text:style-name="T6">N</text:span><text:span text:style-name="T6">O.</text:span></text:p>
          </table:table-cell>
          <table:table-cell table:style-name="表格1.F4" office:value-type="string">
            <text:p text:style-name="P16"/>
          </table:table-cell>
        </table:table-row>
        <table:table-row table:style-name="表格1.9">
          <table:table-cell table:style-name="表格1.A9" table:number-columns-spanned="6" office:value-type="string">
            <text:p text:style-name="P27"/>
            <text:p text:style-name="Standard"><text:span text:style-name="T26">申請人(或家長)或受託人簽章</text:span><text:span text:style-name="T8">Signature of Applicant</text:span><text:span text:style-name="T8"> (</text:span><text:span text:style-name="T8">Parent</text:span><text:span text:style-name="T8">)</text:span><text:span text:style-name="T8"> or Agent</text:span>：</text:p>
            <text:p text:style-name="Standard"/>
            <text:p text:style-name="P23"><text:span text:style-name="T4">申請日期：</text:span><text:span text:style-name="T36"> <text:s text:c="22"/></text:span><text:span text:style-name="T4">年</text:span><text:span text:style-name="T36"> <text:s text:c="24"/></text:span><text:span text:style-name="T4">月</text:span><text:span text:style-name="T36"> <text:s text:c="23"/></text:span><text:span text:style-name="T4">日</text:span></text:p>
            <text:p text:style-name="P29"><text:span text:style-name="T10">Application Date <text:s text:c="30"/>Year <text:s text:c="31"/></text:span><text:span text:style-name="T10"><text:s/></text:span><text:span text:style-name="T10"><text:s/>Month <text:s text:c="30"/>Da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</text:p>
      <text:p text:style-name="P13">1.非本人或家長申請者，請另附委託書。</text:p>
      <text:p text:style-name="P13">2.未成年者應填具在臺聯絡人資料，本表應由該聯絡人簽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外自行回國學生函介            申請表</dc:title>
    <meta:initial-creator>張朝欽</meta:initial-creator>
    <meta:creation-date>2017-05-09T10:19:00</meta:creation-date>
    <dc:creator>pattylai</dc:creator>
    <dc:date>2017-05-09T10:20:00</dc:date>
    <meta:print-date>2014-11-26T16:44:00</meta:print-date>
    <meta:editing-cycles>3</meta:editing-cycles>
    <meta:editing-duration>PT2M</meta:editing-duration>
    <meta:document-statistic meta:table-count="1" meta:image-count="0" meta:object-count="0" meta:page-count="1" meta:paragraph-count="41" meta:word-count="214" meta:character-count="753" meta:non-whitespace-character-count="488"/>
    <meta:generator>LibreOffice/5.0.5.2$Windows_x86 LibreOffice_project/55b006a02d247b5f7215fc6ea0fde844b30035b3</meta:generator>
  </office:meta>
</office:document-meta>
</file>