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right="-0.054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3472in" fo:margin-right="0.693in">
        <style:tab-stops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TableColumn4" style:family="table-column">
      <style:table-column-properties style:column-width="2.0569in" style:use-optimal-column-width="false"/>
    </style:style>
    <style:style style:name="TableColumn5" style:family="table-column">
      <style:table-column-properties style:column-width="3.4159in" style:use-optimal-column-width="false"/>
    </style:style>
    <style:style style:name="Table3" style:family="table">
      <style:table-properties style:width="5.4729in" fo:margin-left="0in" table:align="center"/>
    </style:style>
    <style:style style:name="TableRow6" style:family="table-row">
      <style:table-row-properties style:row-height="0.7479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-0.0041in" fo:text-indent="-0.011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left="-0.0041in" fo:text-indent="-0.011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row-height="0.6972in" style:use-optimal-row-height="false"/>
    </style:style>
    <style:style style:name="P20" style:parent-style-name="內文" style:family="paragraph">
      <style:paragraph-properties fo:text-align="center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TableRow23" style:family="table-row">
      <style:table-row-properties style:row-height="0.7479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margin-left="-0.0069in" fo:text-indent="-0.008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TableRow30" style:family="table-row">
      <style:table-row-properties style:row-height="0.7479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left="-0.0041in" fo:text-indent="-0.0111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36" style:parent-style-name="內文" style:family="paragraph">
      <style:paragraph-properties fo:margin-top="0.25in" fo:margin-bottom="0.25in" fo:line-height="0.3472in"/>
      <style:text-properties style:font-name-asian="標楷體" fo:font-size="16pt" style:font-size-asian="16pt"/>
    </style:style>
    <style:style style:name="P37" style:parent-style-name="內文" style:family="paragraph">
      <style:paragraph-properties fo:margin-top="0.25in" fo:margin-bottom="0.25in" fo:line-height="0.3472in"/>
      <style:text-properties style:font-name-asian="標楷體" fo:font-size="16pt" style:font-size-asian="16pt"/>
    </style:style>
    <style:style style:name="P38" style:parent-style-name="內文" style:family="paragraph">
      <style:paragraph-properties fo:margin-top="0.25in" fo:margin-bottom="0.25in" fo:line-height="0.3472in"/>
      <style:text-properties style:font-name-asian="標楷體" fo:font-size="16pt" style:font-size-asian="16pt"/>
    </style:style>
    <style:style style:name="P39" style:parent-style-name="內文" style:family="paragraph">
      <style:paragraph-properties fo:margin-top="0.375in" fo:line-height="0.3472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margin-top="0.125in" fo:line-height="0.3472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3472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375in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margin-top="0.0347in" fo:line-height="0.3472in" fo:margin-left="0.2486in" fo:margin-right="0.7868in" fo:text-indent="-0.2486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2015年海外華人及臺僑人數調查表</text:p>
      <text:p text:style-name="P2">單位：人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統</text:span><text:span text:style-name="T10"><text:s text:c="2"/></text:span><text:span text:style-name="T11">計</text:span><text:span text:style-name="T12"><text:s text:c="2"/></text:span><text:span text:style-name="T13">範</text:span><text:span text:style-name="T14"><text:s text:c="2"/></text:span><text:span text:style-name="T15">圍</text:span></text:p>
          </table:table-cell>
          <table:table-cell table:style-name="TableCell16">
            <text:p text:style-name="P17"><text:span text:style-name="T18">國家（地區）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華人人數</text:p>
            <text:p text:style-name="P26"><text:span text:style-name="T27">（含臺僑）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臺僑人數</text:p>
          </table:table-cell>
          <table:table-cell table:style-name="TableCell33">
            <text:p text:style-name="P34"/>
          </table:table-cell>
        </table:table-row>
      </table:table>
      <text:p text:style-name="P35">資料時間：<text:s text:c="7"/>年<text:s text:c="7"/>月</text:p>
      <text:p text:style-name="P36">資料來源：</text:p>
      <text:p text:style-name="P37">估計方法：</text:p>
      <text:p text:style-name="P38">人數若與去年相較有重大差別請敘理由：</text:p>
      <text:p text:style-name="P39"><text:span text:style-name="T40">填表單位：</text:span><text:span text:style-name="T41"><text:s text:c="28"/></text:span><text:span text:style-name="T42"><text:s/></text:span></text:p>
      <text:p text:style-name="P43"><text:span text:style-name="T44">聯</text:span><text:span text:style-name="T45"><text:s/></text:span><text:span text:style-name="T46">絡</text:span><text:span text:style-name="T47"><text:s/></text:span><text:span text:style-name="T48">人：</text:span><text:span text:style-name="T49"><text:s text:c="19"/></text:span><text:span text:style-name="T50"><text:s text:c="4"/></text:span><text:span text:style-name="T51">聯絡電話：</text:span><text:span text:style-name="T52"><text:s text:c="18"/></text:span></text:p>
      <text:p text:style-name="P53"><text:span text:style-name="T54">電子信箱：</text:span><text:span text:style-name="T55"><text:s text:c="28"/></text:span></text:p>
      <text:p text:style-name="P56">＊本表如不敷使用請自行影印。</text:p>
      <text:p text:style-name="P57"><text:span text:style-name="T58">＊本調查表填寫完後，請</text:span><text:span text:style-name="T59">EMAIL</text:span><text:span text:style-name="T60">：</text:span><text:span text:style-name="T61">ocac0419</text:span><text:span text:style-name="T62">@ocac.gov.tw</text:span><text:span text:style-name="T63">、電傳：</text:span><text:span text:style-name="T64">886-2-23278677</text:span><text:span text:style-name="T65">，或寄</text:span><text:span text:style-name="T66">100</text:span><text:span text:style-name="T67">台北市中正區徐州路</text:span><text:span text:style-name="T68">5</text:span><text:span text:style-name="T69">號</text:span><text:span text:style-name="T70">17</text:span><text:span text:style-name="T71">樓</text:span><text:span text:style-name="T72">僑務委員</text:span><text:span text:style-name="T73">會</text:span><text:span text:style-name="T74">主</text:span><text:span text:style-name="T75">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海外華人（包括華僑、華裔）人口數統計表</dc:title>
    <meta:initial-creator>統計室</meta:initial-creator>
    <dc:creator>hakkah</dc:creator>
    <meta:creation-date>2016-01-14T06:45:00Z</meta:creation-date>
    <dc:date>2016-01-14T06:45:00Z</dc:date>
    <meta:print-date>2015-01-07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