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margin-left="0cm" fo:margin-right="0.071cm" fo:margin-top="0cm" fo:margin-bottom="0.423cm" loext:contextual-spacing="false" fo:line-height="1.058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071cm" fo:margin-top="0cm" fo:margin-bottom="0.423cm" loext:contextual-spacing="false" fo:line-height="1.058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.071cm" fo:margin-top="0.423cm" fo:margin-bottom="0cm" loext:contextual-spacing="false" fo:line-height="1.058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071cm" fo:line-height="1.058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.071cm" fo:line-height="1.27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cm" fo:margin-right="0.071cm" fo:line-height="1.27cm" fo:text-indent="0cm" style:auto-text-indent="false">
        <style:tab-stops>
          <style:tab-stop style:position="3.251cm"/>
        </style:tab-stops>
      </style:paragraph-properties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9" style:family="paragraph" style:parent-style-name="Standard">
      <style:paragraph-properties fo:margin-left="0cm" fo:margin-right="0.071cm" fo:line-height="1.27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cm" fo:margin-right="0.071cm" fo:line-height="1.27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Frame_20_contents">
      <style:paragraph-properties fo:margin-left="0cm" fo:margin-right="0.071cm" fo:line-height="100%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8pt" fo:letter-spacing="0.106cm" style:letter-kerning="false" style:font-name-asian="標楷體1" style:font-size-asian="18pt" style:font-size-complex="18pt"/>
    </style:style>
    <style:style style:name="T4" style:family="text">
      <style:text-properties style:font-name="標楷體" fo:font-size="18pt" style:letter-kerning="false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cm" fo:border="none" style:shadow="none" draw:shadow-opacity="10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託書</text:p>
      <text:p text:style-name="P1"/>
      <text:p text:style-name="P2"><text:span text:style-name="T1">本人（或家長）</text:span><text:span text:style-name="T2"> <text:s text:c="11"/></text:span><text:span text:style-name="T1">因故無法親自前往辦理</text:span></text:p>
      <text:p text:style-name="P3"><draw:frame draw:style-name="fr1" draw:name="框架1" text:anchor-type="char" svg:x="6.073cm" svg:y="0.265cm" svg:width="5.383cm" svg:height="4.02cm" draw:z-index="0"><draw:text-box><text:p text:style-name="P11">□自行回國就學</text:p><text:p text:style-name="P11">□更名申請</text:p><text:p text:style-name="P11">□回國就學紀錄</text:p></draw:text-box></draw:frame></text:p>
      <text:p text:style-name="P2"><text:span text:style-name="T1">僑生</text:span><text:span text:style-name="T2">　　　　　　　</text:span><text:span text:style-name="T1"> <text:s text:c="19"/>申請手續，</text:span></text:p>
      <text:p text:style-name="P3"/>
      <text:p text:style-name="P4"><text:span text:style-name="T1">特委託</text:span><text:span text:style-name="T2">　　　　　　　</text:span><text:span text:style-name="T1">代為辦理。</text:span></text:p>
      <text:p text:style-name="P5"/>
      <text:p text:style-name="P6"/>
      <text:p text:style-name="P6">委託人簽章：</text:p>
      <text:p text:style-name="P6">受託人簽章：</text:p>
      <text:p text:style-name="P6">地　　　址：</text:p>
      <text:p text:style-name="P6">電　　　話：</text:p>
      <text:p text:style-name="P7"><text:span text:style-name="T3">證件號</text:span><text:span text:style-name="T4">碼</text:span><text:span text:style-name="T1">：</text:span></text:p>
      <text:p text:style-name="P6"/>
      <text:p text:style-name="P6">中華民國<text:tab/><text:tab/><text:tab/>　年<text:tab/><text:tab/><text:tab/>　月<text:tab/><text:tab/><text:tab/>　日</text:p>
      <text:p text:style-name="P10">註：受託人請攜帶證件正本，驗後發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margin-left="1.101cm" fo:margin-right="0.071cm" fo:line-height="0.706cm" fo:text-align="justify" style:justify-single-word="false" fo:hyphenation-ladder-count="no-limit" fo:text-indent="-0.48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3.175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meta:editing-cycles>15</meta:editing-cycles>
    <meta:print-date>2014-11-27T06:16:00</meta:print-date>
    <meta:creation-date>2014-11-27T03:54:00</meta:creation-date>
    <dc:date>2015-12-31T19:36:33.203000000</dc:date>
    <meta:editing-duration>PT3M52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4" meta:word-count="102" meta:character-count="166" meta:non-whitespace-character-count="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