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/>
    </style:style>
    <style:style style:name="P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paragraph-properties fo:text-indent="1in"/>
      <style:text-properties style:font-name="標楷體" style:font-name-asian="標楷體" fo:color="#000000" fo:font-size="24pt" style:font-size-asian="24pt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paragraph-properties fo:text-indent="4.6666in"/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text-indent="4.6666in"/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fo:text-indent="4.6666in"/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fo:text-indent="4.6666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indent="4.6666in"/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 fo:font-size="16pt" style:font-size-asian="16pt"/>
    </style:style>
    <style:style style:name="P31" style:parent-style-name="內文" style:list-style-name="LFO1" style:family="paragraph">
      <style:text-properties style:font-name="標楷體" style:font-name-asian="標楷體" fo:color="#000000" fo:font-size="16pt" style:font-size-asian="16pt"/>
    </style:style>
    <style:style style:name="P32" style:parent-style-name="內文" style:list-style-name="LFO1" style:family="paragraph">
      <style:text-properties style:font-name="標楷體" style:font-name-asian="標楷體" fo:color="#000000" fo:font-size="16pt" style:font-size-asian="16pt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" style:parent-style-name="內文" style:list-style-name="LFO1" style:family="paragraph">
      <style:text-properties style:font-name="標楷體" style:font-name-asian="標楷體" fo:color="#000000" fo:font-size="16pt" style:font-size-asian="16pt"/>
    </style:style>
    <style:style style:name="P46" style:parent-style-name="內文" style:list-style-name="LFO1" style:family="paragraph">
      <style:text-properties style:font-name="標楷體" style:font-name-asian="標楷體" fo:color="#000000" fo:font-size="16pt" style:font-size-asian="16pt"/>
    </style:style>
    <style:style style:name="P47" style:parent-style-name="內文Web" style:list-style-name="LFO1" style:family="paragraph">
      <style:paragraph-properties style:snap-to-layout-grid="false" fo:margin-top="0in" fo:margin-bottom="0in" fo:line-height="125%">
        <style:tab-stops>
          <style:tab-stop style:type="left" style:position="-0.1062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" style:parent-style-name="內文" style:list-style-name="LFO1" style:family="paragraph">
      <style:text-properties style:font-name="標楷體" style:font-name-asian="標楷體" fo:color="#000000" fo:font-size="16pt" style:font-size-asian="16pt"/>
    </style:style>
    <style:style style:name="P49" style:parent-style-name="內文" style:list-style-name="LFO1" style:family="paragraph"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/>
      <text:p text:style-name="P2">附表二：106年僑務委員會「臺灣青年海外搭僑計畫」計畫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○○○○○○（計畫主題）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（請以A4用紙直式橫書）</text:p>
      <text:list text:style-name="LFO1" text:continue-numbering="true">
        <text:list-item>
          <text:p text:style-name="P31">計畫主題。</text:p>
        </text:list-item>
        <text:list-item>
          <text:p text:style-name="P32">動機與目的。</text:p>
        </text:list-item>
        <text:list-item>
          <text:p text:style-name="P33"><text:span text:style-name="T34">實施方法</text:span><text:span text:style-name="T35">(</text:span><text:span text:style-name="T36">應</text:span><text:span text:style-name="T37">含</text:span><text:span text:style-name="T38">對僑務工作之聯結</text:span><text:span text:style-name="T39">、預計於國內外</text:span><text:span text:style-name="T40">媒體刊物</text:span><text:span text:style-name="T41">刊登成果與經驗分享</text:span><text:span text:style-name="T42">之管道及策略等</text:span><text:span text:style-name="T43">)</text:span><text:span text:style-name="T44">。</text:span></text:p>
        </text:list-item>
        <text:list-item>
          <text:p text:style-name="P45">期程表(詳列實施日期、地點、內容等)。</text:p>
        </text:list-item>
        <text:list-item>
          <text:p text:style-name="P46">經費概算表。</text:p>
        </text:list-item>
        <text:list-item>
          <text:p text:style-name="P47">計畫內容(國際參與交流學習效益與回饋等)。</text:p>
        </text:list-item>
        <text:list-item>
          <text:p text:style-name="P48">預期成效。</text:p>
        </text:list-item>
        <text:list-item>
          <text:p text:style-name="P49">其他。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：客家委員會「築夢計畫」計畫書</dc:title>
    <meta:initial-creator>莊尚益</meta:initial-creator>
    <dc:creator>hakkah</dc:creator>
    <meta:creation-date>2017-03-10T03:35:00Z</meta:creation-date>
    <dc:date>2017-03-10T03:36:00Z</dc:date>
    <meta:print-date>2012-09-24T03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5" meta:row-count="1" meta:non-whitespace-character-count="176"/>
  </office:meta>
</office:document-meta>
</file>