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正顏楷體W7" svg:font-family="華康正顏楷體W7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paragraph-properties fo:line-height="0.3333in"/>
    </style:style>
    <style:style style:name="T3" style:parent-style-name="強調粗體" style:family="text">
      <style:text-properties style:font-name="標楷體" style:font-name-asian="標楷體" fo:letter-spacing="-0.0111in" fo:font-size="17pt" style:font-size-asian="17pt" style:font-size-complex="17pt"/>
    </style:style>
    <style:style style:name="T4" style:parent-style-name="強調粗體" style:family="text">
      <style:text-properties style:font-name="標楷體" style:font-name-asian="標楷體" fo:letter-spacing="-0.0111in" fo:font-size="17pt" style:font-size-asian="17pt" style:font-size-complex="17pt"/>
    </style:style>
    <style:style style:name="T5" style:parent-style-name="強調粗體" style:family="text">
      <style:text-properties style:font-name="標楷體" style:font-name-asian="標楷體" fo:letter-spacing="-0.0111in" fo:font-size="17pt" style:font-size-asian="17pt" style:font-size-complex="17pt"/>
    </style:style>
    <style:style style:name="T6" style:parent-style-name="強調粗體" style:family="text">
      <style:text-properties style:font-name="標楷體" style:font-name-asian="標楷體" fo:letter-spacing="-0.0111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13" style:family="table-column">
      <style:table-column-properties style:column-width="0.5534in"/>
    </style:style>
    <style:style style:name="TableColumn14" style:family="table-column">
      <style:table-column-properties style:column-width="0.6715in"/>
    </style:style>
    <style:style style:name="TableColumn15" style:family="table-column">
      <style:table-column-properties style:column-width="1.4055in"/>
    </style:style>
    <style:style style:name="TableColumn16" style:family="table-column">
      <style:table-column-properties style:column-width="0.5298in"/>
    </style:style>
    <style:style style:name="TableColumn17" style:family="table-column">
      <style:table-column-properties style:column-width="0.2152in"/>
    </style:style>
    <style:style style:name="TableColumn18" style:family="table-column">
      <style:table-column-properties style:column-width="1.0888in"/>
    </style:style>
    <style:style style:name="TableColumn19" style:family="table-column">
      <style:table-column-properties style:column-width="0.5062in"/>
    </style:style>
    <style:style style:name="TableColumn20" style:family="table-column">
      <style:table-column-properties style:column-width="1.3486in"/>
    </style:style>
    <style:style style:name="Table12" style:family="table">
      <style:table-properties style:width="6.3194in" fo:margin-left="-0.175in" table:align="center"/>
    </style:style>
    <style:style style:name="TableRow21" style:family="table-row">
      <style:table-row-properties style:row-height="0.4722in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0.0083in" fo:margin-right="0.0097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018in" fo:margin-right="0.0381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944in"/>
      <style:text-properties style:font-name="標楷體" style:font-name-asian="標楷體" fo:letter-spacing="-0.0027in"/>
    </style:style>
    <style:style style:name="P34" style:parent-style-name="內文" style:family="paragraph">
      <style:paragraph-properties fo:text-align="justify" fo:line-height="0.1944in"/>
      <style:text-properties style:font-name="標楷體" style:font-name-asian="標楷體" fo:letter-spacing="-0.0027in"/>
    </style:style>
    <style:style style:name="TableCell35" style:family="table-cell">
      <style:table-cell-properties fo:border-top="0.0208in solid #000000" fo:border-left="0.0138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Row37" style:family="table-row">
      <style:table-row-properties style:row-height="0.4722in" fo:keep-together="always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666in" fo:margin-left="0.0076in" fo:margin-right="0.007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1666in" fo:margin-left="0.0076in" fo:margin-right="0.0076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805in"/>
      <style:text-properties style:font-name="標楷體" style:font-name-asian="標楷體" fo:letter-spacing="-0.0027in"/>
    </style:style>
    <style:style style:name="P46" style:parent-style-name="內文" style:family="paragraph">
      <style:paragraph-properties fo:text-align="justify" fo:line-height="0.1805in"/>
      <style:text-properties style:font-name="標楷體" style:font-name-asian="標楷體" fo:letter-spacing="-0.0027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805in"/>
      <style:text-properties style:font-name="標楷體" style:font-name-asian="標楷體" fo:letter-spacing="-0.0138in" fo:font-size="11pt" style:font-size-asian="11pt"/>
    </style:style>
    <style:style style:name="TableRow51" style:family="table-row">
      <style:table-row-properties style:row-height="0.3152in" fo:keep-together="always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0083in" fo:margin-right="0.0097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row-height="0.3152in" fo:keep-together="always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0083in" fo:margin-right="0.0097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509in" fo:keep-together="always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 fo:margin-left="0.0076in" fo:margin-right="0.007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1666in" fo:margin-left="0.0076in" fo:margin-right="0.0076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row-height="1.0909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 fo:margin-left="0.0076in" fo:margin-right="0.007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row-height="0.8798in" fo:keep-together="always"/>
    </style:style>
    <style:style style:name="TableCell9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letter-spacing="-0.0111in"/>
    </style:style>
    <style:style style:name="TableCell101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916in" fo:text-indent="0.0833in"/>
      <style:text-properties style:font-name="標楷體" style:font-name-asian="標楷體" style:font-size-complex="14pt"/>
    </style:style>
    <style:style style:name="TableRow103" style:family="table-row">
      <style:table-row-properties style:row-height="1.177in" fo:keep-together="always"/>
    </style:style>
    <style:style style:name="TableCell10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letter-spacing="-0.0111in"/>
    </style:style>
    <style:style style:name="TableCell106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row-height="1.175in" fo:keep-together="always"/>
    </style:style>
    <style:style style:name="TableCell10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letter-spacing="-0.0111in"/>
    </style:style>
    <style:style style:name="TableCell111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916in" fo:text-indent="0.0972in"/>
      <style:text-properties style:font-name="華康正顏楷體W7" style:font-name-asian="華康正顏楷體W7" fo:font-size="14pt" style:font-size-asian="14pt" style:font-size-complex="14pt"/>
    </style:style>
    <style:style style:name="TableRow113" style:family="table-row">
      <style:table-row-properties style:row-height="0.4861in" fo:keep-together="always"/>
    </style:style>
    <style:style style:name="TableCell114" style:family="table-cell">
      <style:table-cell-properties fo:border-top="none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letter-spacing="-0.0111in"/>
    </style:style>
    <style:style style:name="TableCell116" style:family="table-cell">
      <style:table-cell-properties fo:border-top="none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916in" fo:text-indent="0.0833in"/>
      <style:text-properties style:font-name="標楷體" style:font-name-asian="標楷體" style:font-size-complex="14pt"/>
    </style:style>
    <style:style style:name="TableCell118" style:family="table-cell">
      <style:table-cell-properties fo:border-top="none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916in" fo:text-indent="0.0833in"/>
      <style:text-properties style:font-name="標楷體" style:font-name-asian="標楷體" style:font-size-complex="14pt"/>
    </style:style>
    <style:style style:name="TableRow120" style:family="table-row">
      <style:table-row-properties style:row-height="0.3854in" fo:keep-together="always"/>
    </style:style>
    <style:style style:name="P12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letter-spacing="-0.0111in"/>
    </style:style>
    <style:style style:name="TableCell122" style:family="table-cell">
      <style:table-cell-properties fo:border-top="none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916in" fo:text-indent="0.0833in"/>
      <style:text-properties style:font-name="標楷體" style:font-name-asian="標楷體" style:font-size-complex="14pt"/>
    </style:style>
    <style:style style:name="TableRow124" style:family="table-row">
      <style:table-row-properties style:row-height="0.9847in" fo:keep-together="always"/>
    </style:style>
    <style:style style:name="TableCell12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5in" fo:margin-bottom="0.05in" fo:line-height="0.1805in"/>
    </style:style>
    <style:style style:name="T13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3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3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3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3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3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3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3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3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3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4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 fo:margin-top="0.05in" fo:margin-bottom="0.05in" fo:line-height="0.1805in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justify" fo:margin-top="0.05in" fo:margin-bottom="0.05in" fo:line-height="0.1805in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justify" fo:margin-top="0.05in" fo:margin-bottom="0.05in" fo:line-height="0.1805in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row-height="0.9847in" fo:keep-together="always"/>
    </style:style>
    <style:style style:name="TableCell19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style:font-name-complex="Arial"/>
    </style:style>
    <style:style style:name="P199" style:parent-style-name="內文" style:family="paragraph">
      <style:paragraph-properties fo:text-align="justify" fo:margin-top="0.05in" fo:margin-bottom="0.05in" fo:line-height="0.1944in"/>
    </style:style>
    <style:style style:name="T200" style:parent-style-name="預設段落字型" style:family="text">
      <style:text-properties style:font-name="標楷體" style:font-name-asian="標楷體" style:font-name-complex="Arial"/>
    </style:style>
    <style:style style:name="T201" style:parent-style-name="預設段落字型" style:family="text">
      <style:text-properties style:font-name="標楷體" style:font-name-asian="標楷體" style:font-name-complex="Arial"/>
    </style:style>
    <style:style style:name="T202" style:parent-style-name="預設段落字型" style:family="text">
      <style:text-properties style:font-name="標楷體" style:font-name-asian="標楷體" style:font-name-complex="Arial"/>
    </style:style>
    <style:style style:name="T203" style:parent-style-name="預設段落字型" style:family="text">
      <style:text-properties style:font-name="標楷體" style:font-name-asian="標楷體" style:font-name-complex="Arial"/>
    </style:style>
    <style:style style:name="T204" style:parent-style-name="預設段落字型" style:family="text">
      <style:text-properties style:font-name="標楷體" style:font-name-asian="標楷體" fo:letter-spacing="-0.0013in"/>
    </style:style>
    <style:style style:name="P205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style:font-name-complex="Arial" fo:letter-spacing="-0.0013in"/>
    </style:style>
    <style:style style:name="P206" style:parent-style-name="內文" style:family="paragraph">
      <style:paragraph-properties fo:text-align="justify" fo:margin-top="0.05in" fo:margin-bottom="0.05in" fo:line-height="0.1944in" fo:margin-left="0.25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snap-to-layout-grid="false" fo:line-height="125%"/>
      <style:text-properties fo:color="#000000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106年</text:span><text:span text:style-name="T5">僑務委員會</text:span><text:bookmark-start text:name="_Toc452036162"/><text:span text:style-name="T6">臺灣青年海外</text:span><text:span text:style-name="T7">搭僑</text:span><text:span text:style-name="T8">計畫</text:span><text:bookmark-end text:name="_Toc452036162"/><text:span text:style-name="T9"><text:s/></text:span><text:span text:style-name="T10"><text:s text:c="6"/></text:span><text:span text:style-name="T11">附表一：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5">
            <text:p text:style-name="P23">基　本　資　料</text:p>
          </table:table-cell>
          <table:table-cell table:style-name="TableCell24">
            <text:p text:style-name="P25">姓　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性<text:s text:c="3"/>別</text:p>
          </table:table-cell>
          <table:covered-table-cell/>
          <table:table-cell table:style-name="TableCell30">
            <text:p text:style-name="P31">□男　□女</text:p>
          </table:table-cell>
          <table:table-cell table:style-name="TableCell32">
            <text:p text:style-name="P33">報名</text:p>
            <text:p text:style-name="P34">序號</text:p>
          </table:table-cell>
          <table:table-cell table:style-name="TableCell35">
            <text:p text:style-name="P36">（報名學員勿填）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身分證</text:p>
            <text:p text:style-name="P41">字　號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出　　生</text:p>
            <text:p text:style-name="P46">年 月 日</text:p>
          </table:table-cell>
          <table:covered-table-cell/>
          <table:table-cell table:style-name="TableCell47" table:number-columns-spanned="2">
            <text:p text:style-name="P48">　　年　　月　　 日</text:p>
          </table:table-cell>
          <table:covered-table-cell/>
          <table:table-cell table:style-name="TableCell49">
            <text:p text:style-name="P50">最近三個月內二吋半身正面照片。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電　話</text:p>
          </table:table-cell>
          <table:table-cell table:style-name="TableCell55" table:number-columns-spanned="5">
            <text:p text:style-name="P56"><text:span text:style-name="T57">公：（　 ）　　　　 宅：（　 ）　　　　 <text:s/></text:span><text:span text:style-name="T58">FAX</text:span><text:span text:style-name="T59">：</text:span><text:span text:style-name="T60">（　</text:span><text:span text:style-name="T61"><text:s/></text:span><text:span text:style-name="T62">）</text:span></text:p>
          </table:table-cell>
          <table:covered-table-cell/>
          <table:covered-table-cell/>
          <table:covered-table-cell/>
          <table:covered-table-cell/>
          <table:table-cell table:style-name="TableCell63" table:number-rows-spanned="4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手　機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E-mail: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通　訊</text:p>
            <text:p text:style-name="P80">地　址</text:p>
          </table:table-cell>
          <table:table-cell table:style-name="TableCell81" table:number-columns-spanned="5">
            <text:p text:style-name="P82">地址：□□□</text:p>
          </table: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學歷</text:span></text:p>
          </table:table-cell>
          <table:table-cell table:style-name="TableCell88" table:number-columns-spanned="6">
            <text:p text:style-name="P89"><text:span text:style-name="T90">□學生：就讀學校：</text:span><text:span text:style-name="T91">　　　　　　　</text:span><text:span text:style-name="T92">，系所：</text:span><text:span text:style-name="T93">　　　　　　</text:span></text:p>
            <text:p text:style-name="P94"><text:span text:style-name="T95">□其他</text:span><text:span text:style-name="T96">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英語檢定</text:p>
          </table:table-cell>
          <table:table-cell table:style-name="TableCell101" table:number-columns-spanned="7">
            <text:p text:style-name="P102">名稱：　　　　　　　　　　　　　　級別／分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經歷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專長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緊急聯絡人</text:p>
          </table:table-cell>
          <table:table-cell table:style-name="TableCell116" table:number-columns-spanned="3">
            <text:p text:style-name="P117">姓名：　　　　　　　</text:p>
          </table:table-cell>
          <table:covered-table-cell/>
          <table:covered-table-cell/>
          <table:table-cell table:style-name="TableCell118" table:number-columns-spanned="4">
            <text:p text:style-name="P119">與申請者關係：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7">
            <text:p text:style-name="P123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參訓城市</text:p>
            <text:p text:style-name="P127">志願選填</text:p>
          </table:table-cell>
          <table:table-cell table:style-name="TableCell128" table:number-columns-spanned="7">
            <text:p text:style-name="P129"><text:span text:style-name="T130">請於括弧欄位內填入</text:span><text:span text:style-name="T131">1~</text:span><text:span text:style-name="T132">12</text:span><text:span text:style-name="T133">,</text:span><text:span text:style-name="T134">表示您的第</text:span><text:span text:style-name="T135">1</text:span><text:span text:style-name="T136">志願、第</text:span><text:span text:style-name="T137">2</text:span><text:span text:style-name="T138">志願</text:span><text:span text:style-name="T139">…</text:span><text:span text:style-name="T140">，以此類推</text:span><text:span text:style-name="T141">：<text:s/></text:span></text:p>
            <text:p text:style-name="P142"><text:span text:style-name="T143">（　）</text:span><text:span text:style-name="T144">華　　府</text:span><text:span text:style-name="T145">；（　）</text:span><text:span text:style-name="T146">紐　　約</text:span><text:span text:style-name="T147">；（　）</text:span><text:span text:style-name="T148">波</text:span><text:span text:style-name="T149"><text:s/></text:span><text:span text:style-name="T150">士</text:span><text:span text:style-name="T151"><text:s/></text:span><text:span text:style-name="T152">頓；</text:span><text:span text:style-name="T153">（　）</text:span><text:span text:style-name="T154">芝</text:span><text:span text:style-name="T155"><text:s/></text:span><text:span text:style-name="T156">加</text:span><text:span text:style-name="T157"><text:s/></text:span><text:span text:style-name="T158">哥；</text:span></text:p>
            <text:p text:style-name="P159"><text:span text:style-name="T160">（　）</text:span><text:span text:style-name="T161">休</text:span><text:span text:style-name="T162"><text:s/></text:span><text:span text:style-name="T163">士</text:span><text:span text:style-name="T164"><text:s/></text:span><text:span text:style-name="T165">頓；</text:span><text:span text:style-name="T166">（　）</text:span><text:span text:style-name="T167">西</text:span><text:span text:style-name="T168"><text:s/></text:span><text:span text:style-name="T169">雅</text:span><text:span text:style-name="T170"><text:s/></text:span><text:span text:style-name="T171">圖；</text:span><text:span text:style-name="T172">（　）</text:span><text:span text:style-name="T173">舊</text:span><text:span text:style-name="T174"><text:s/></text:span><text:span text:style-name="T175">金</text:span><text:span text:style-name="T176"><text:s/></text:span><text:span text:style-name="T177">山；</text:span><text:span text:style-name="T178">（　）</text:span><text:span text:style-name="T179">洛</text:span><text:span text:style-name="T180"><text:s/></text:span><text:span text:style-name="T181">杉</text:span><text:span text:style-name="T182"><text:s/></text:span><text:span text:style-name="T183">磯；</text:span></text:p>
            <text:p text:style-name="P184"><text:span text:style-name="T185">（　）</text:span><text:span text:style-name="T186">亞特蘭大；</text:span><text:span text:style-name="T187">（　）</text:span><text:span text:style-name="T188">多倫多</text:span><text:span text:style-name="T189">；</text:span><text:span text:style-name="T190">（　）</text:span><text:span text:style-name="T191">雪梨；</text:span><text:span text:style-name="T192">（　）</text:span><text:span text:style-name="T193">布里斯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備註</text:p>
          </table:table-cell>
          <table:table-cell table:style-name="TableCell197" table:number-columns-spanned="7">
            <text:list text:style-name="LFO12" text:continue-numbering="true">
              <text:list-item>
                <text:list>
                  <text:list-item>
                    <text:p text:style-name="P198">計畫書及申請表電子檔請於紙本寄件後寄到LCHIEN@ocac.gov.tw信箱。</text:p>
                  </text:list-item>
                  <text:list-item>
                    <text:p text:style-name="P199"><text:span text:style-name="T200">面試時須攜帶國民</text:span><text:span text:style-name="T201">身分證</text:span><text:span text:style-name="T202">或其他具我國國籍證明文件正本、英語檢定</text:span><text:span text:style-name="T203">成績單正本及學生證正本供查驗</text:span><text:span text:style-name="T204">。</text:span></text:p>
                  </text:list-item>
                  <text:list-item>
                    <text:p text:style-name="P205">為利錄取者分發作業，參訓城市志願選填請依個人意願全數填列。</text:p>
                  </text:list-item>
                </text:list>
              </text:list-item>
            </text:list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正顏楷體W7" svg:font-family="華康正顏楷體W7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left="0.4465in" fo:text-indent="-0.464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9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52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客家委員會築夢計畫補助作業要點</dc:title>
    <meta:initial-creator>0151_徐臺瑾</meta:initial-creator>
    <dc:creator>hakkah</dc:creator>
    <meta:creation-date>2017-03-10T03:36:00Z</meta:creation-date>
    <dc:date>2017-03-10T03:36:00Z</dc:date>
    <meta:print-date>2012-09-24T11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